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2fc58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6451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3620"/>
    </style:style>
    <style:style style:name="T10" style:family="text">
      <style:text-properties officeooo:rsid="001b3025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2fc58"/>
    </style:style>
    <style:style style:name="T14" style:family="text">
      <style:text-properties officeooo:rsid="00248588"/>
    </style:style>
    <style:style style:name="T15" style:family="text">
      <style:text-properties officeooo:rsid="00266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152</text:span>/<text:span text:style-name="T2">2016</text:span></text:p>
      <text:p text:style-name="P5"/>
      <text:p text:style-name="P5"/>
      <text:p text:style-name="P11"/>
      <text:p text:style-name="P19">Solicita <text:span text:style-name="T3">conserto de </text:span><text:span text:style-name="T13">i</text:span><text:span text:style-name="T8">nfiltração </text:span><text:span text:style-name="T13">n</text:span><text:span text:style-name="T15">a</text:span><text:span text:style-name="T13"> </text:span><text:span text:style-name="T12">Rua Florença</text:span><text:span text:style-name="T11">, </text:span><text:span text:style-name="T13">em frente ao nº 671,</text:span><text:span text:style-name="T11"> </text:span><text:span text:style-name="T9">no Bairro </text:span><text:span text:style-name="T12">Canudos.</text:span></text:p>
      <text:p text:style-name="P13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<text:span text:style-name="T7">de </text:span><text:span text:style-name="T3">conserto de </text:span><text:span text:style-name="T13">i</text:span><text:span text:style-name="T8">nfiltração </text:span><text:span text:style-name="T13">no passeio público, em frente ao nº 671 da </text:span><text:span text:style-name="T12">Rua Florença</text:span><text:span text:style-name="T11">, </text:span><text:span text:style-name="T9">no Bairro </text:span><text:span text:style-name="T12">Canudos</text:span><text:span text:style-name="T10">,</text:span><text:span text:style-name="T3"> </text:span>uma vez que a pavimentação encontra-se em péssimo estado de conservação, apresentando uma série de buracos <text:span text:style-name="T8">e infiltração</text:span>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/>
      <text:p text:style-name="P14">Novo Hamburgo,<text:span text:style-name="T5"> </text:span><text:span text:style-name="T14">04</text:span><text:span text:style-name="T11"> de </text:span><text:span text:style-name="T14">fevereiro</text:span><text:span text:style-name="T4"> </text:span><text:span text:style-name="T3">de 2016</text:span><text:span text:style-name="T10">.</text:span></text:p>
      <text:p text:style-name="P16"/>
      <text:p text:style-name="P6"/>
      <text:p text:style-name="P6"/>
      <text:p text:style-name="P6"/>
      <text:p text:style-name="P8"><text:tab/>Vereador <text:span text:style-name="T6">Inspetor </text:span><text:span text:style-name="T2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7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9</meta:editing-cycles>
    <meta:editing-duration>PT00H18M38S</meta:editing-duration>
    <meta:initial-creator>Marcus Moraes</meta:initial-creator>
    <dc:date>2016-02-04T14:17:23</dc:date>
    <dc:creator>Jessica 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0" meta:character-count="1277"/>
    <meta:user-defined meta:name="Info 1"/>
    <meta:user-defined meta:name="Info 2"/>
    <meta:user-defined meta:name="Info 3"/>
    <meta:user-defined meta:name="Info 4"/>
  </office:meta>
</office:document-meta>
</file>