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9dabd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53e0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53e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192f7d"/>
    </style:style>
    <style:style style:name="T6" style:family="text">
      <style:text-properties officeooo:rsid="0019dabd"/>
    </style:style>
    <style:style style:name="T7" style:family="text">
      <style:text-properties officeooo:rsid="0023a109"/>
    </style:style>
    <style:style style:name="T8" style:family="text">
      <style:text-properties officeooo:rsid="0026409b"/>
    </style:style>
    <style:style style:name="T9" style:family="text">
      <style:text-properties officeooo:rsid="002a362f"/>
    </style:style>
    <style:style style:name="T10" style:family="text">
      <style:text-properties officeooo:rsid="002f0060"/>
    </style:style>
    <style:style style:name="T11" style:family="text">
      <style:text-properties officeooo:rsid="002f528e"/>
    </style:style>
    <style:style style:name="T12" style:family="text">
      <style:text-properties officeooo:rsid="00315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<text:span text:style-name="T2"> </text:span><text:span text:style-name="T12">153</text:span>/2016</text:p>
      <text:p text:style-name="P11">Solicita intimação do proprietário para que <text:span text:style-name="T2">proceda à</text:span> limpeza do terreno <text:span text:style-name="T5">baldio </text:span><text:span text:style-name="T8">da </text:span><text:span text:style-name="T9">R</text:span><text:span text:style-name="T8">ua </text:span><text:span text:style-name="T10">Aquidaban</text:span><text:span text:style-name="T8">,</text:span> <text:span text:style-name="T10">ao lado do nº </text:span><text:span text:style-name="T11">300</text:span><text:span text:style-name="T8">, </text:span><text:span text:style-name="T7">no Bairro </text:span><text:span text:style-name="T11">Rio Branco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5">insetos</text:span><text:span text:style-name="T4">.</text:span></text:p>
      <text:p text:style-name="P9">Diante disto, solicito a intimação do proprietário deste terreno <text:span text:style-name="T6">com urgência.</text:span></text:p>
      <text:p text:style-name="P10"/>
      <text:p text:style-name="P10"/>
      <text:p text:style-name="P9">Novo Hamburgo, <text:span text:style-name="T11">04</text:span><text:span text:style-name="T8"> de </text:span><text:span text:style-name="T11">fevereiro</text:span><text:span text:style-name="T4"> </text:span>de 2016.</text:p>
      <text:p text:style-name="P12">Vereador <text:span text:style-name="T3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53e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53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7T14:16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