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15cdc3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15b739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text-outline="false" style:text-line-through-style="none" style:font-name="Nimbus Roman No9 L" fo:font-size="12pt" fo:language="pt" fo:country="BR" fo:font-style="normal" fo:text-shadow="none" style:text-underline-style="none" fo:font-weight="normal" officeooo:rsid="0020f777" officeooo:paragraph-rsid="0155563e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officeooo:paragraph-rsid="0155563e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14dbc2f" style:font-size-asian="12pt" style:font-weight-asian="bold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53289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5cdc3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26c2bb"/>
    </style:style>
    <style:style style:name="T7" style:family="text">
      <style:text-properties officeooo:rsid="0296dd2a"/>
    </style:style>
    <style:style style:name="T8" style:family="text">
      <style:text-properties officeooo:rsid="0105558a"/>
    </style:style>
    <style:style style:name="T9" style:family="text">
      <style:text-properties officeooo:rsid="014dbc2f"/>
    </style:style>
    <style:style style:name="T10" style:family="text">
      <style:text-properties officeooo:rsid="014fcbd7"/>
    </style:style>
    <style:style style:name="T11" style:family="text">
      <style:text-properties officeooo:rsid="003544e0"/>
    </style:style>
    <style:style style:name="T12" style:family="text">
      <style:text-properties officeooo:rsid="0021acc5"/>
    </style:style>
    <style:style style:name="T13" style:family="text">
      <style:text-properties officeooo:rsid="002fc450"/>
    </style:style>
    <style:style style:name="T14" style:family="text">
      <style:text-properties officeooo:rsid="00304a1e"/>
    </style:style>
    <style:style style:name="T15" style:family="text">
      <style:text-properties officeooo:rsid="0158c8ab"/>
    </style:style>
    <style:style style:name="T16" style:family="text">
      <style:text-properties officeooo:rsid="015aaa43"/>
    </style:style>
    <style:style style:name="T17" style:family="text">
      <style:text-properties officeooo:rsid="015b739d"/>
    </style:style>
    <style:style style:name="T18" style:family="text">
      <style:text-properties officeooo:rsid="015cdc3a"/>
    </style:style>
    <style:style style:name="T19" style:family="text">
      <style:text-properties officeooo:rsid="015f66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8">PEDIDO DE PROVIDÊNCIAS</text:span><text:span text:style-name="T7"> </text:span>Nº <text:span text:style-name="T19">154</text:span>/2016</text:p>
      <text:p text:style-name="P15">Solicita <text:span text:style-name="T16">limpeza</text:span> da boca-de-lobo <text:span text:style-name="T16">localizada </text:span><text:span text:style-name="T17">na esquina das </text:span><text:span text:style-name="T19">R</text:span><text:span text:style-name="T17">uas </text:span><text:span text:style-name="T19">Í</text:span><text:span text:style-name="T17">caro e Dublin, </text:span><text:span text:style-name="T11">no Bairro </text:span><text:span text:style-name="T18">Canudos</text:span><text:span text:style-name="T11">.</text:span></text:p>
      <text:p text:style-name="P10"><text:span text:style-name="T12">O Vereador</text:span> que este subscreve solicita à Mesa, <text:span text:style-name="T13">após os trâmites regimentais, </text:span>sirva-se enviar cópia da presente proposição ao Exmo. Sr. Prefeito Municipal, para que estude a viabilidade da mesma, considerando que:</text:p>
      <text:p text:style-name="P10">No endereço acima citado <text:span text:style-name="T15">encontra-se</text:span> uma boca-de-lobo, a qual encontra-se totalmente obstruída com terra <text:s/>que acumularam-se devido <text:span text:style-name="T14">à</text:span>s fortes chuvas, resultando em alagamentos, prejudicando o tráfego e causando riscos de acidentes. Ressalta ainda, que a boca-de-lobo está transbordando e o ma<text:span text:style-name="T14">u</text:span> cheiro é constante no local.</text:p>
      <text:p text:style-name="P11">Diante do exposto, solicita a execução <text:span text:style-name="T16">d</text:span><text:span text:style-name="T18">a</text:span><text:span text:style-name="T16"> limpeza</text:span> desta caixa de boca-de-lobo, lembrando que a realização deste pedido será uma atitude positiva para a prevenção de acidentes e para a melhoria na qualidade de vida dos hamburguenses.</text:p>
      <text:p text:style-name="P12">Na certeza de contar com vossa especial atenção, desde já, afirmo nesta oportunidade meus protestos de elevada estima e consideração.</text:p>
      <text:p text:style-name="P9"><text:span text:style-name="T2">Novo Hamburgo, </text:span><text:span text:style-name="T5">04</text:span><text:span text:style-name="T4"> de </text:span><text:span text:style-name="T5">fevereiro</text:span><text:span text:style-name="T3"> de 2016</text:span><text:span text:style-name="T2">.</text:span></text:p>
      <text:p text:style-name="P13"/>
      <text:p text:style-name="P8">Vereador <text:span text:style-name="T10">Inspetor Luz</text:span>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9">o</text:span> autor.</text:p>
      <text:p text:style-name="P7"><text:span text:style-name="T6">/</text:span><text:span text:style-name="T19">E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Eduardo Arioli</dc:creator>
    <dc:date>2016-02-04T14:28:37</dc:date>
    <meta:printed-by>Maria Gerhard</meta:printed-by>
    <meta:print-date>2015-10-06T14:31:59</meta:print-date>
    <dc:language>pt-BR</dc:language>
    <meta:editing-cycles>205</meta:editing-cycles>
    <meta:editing-duration>PT13H09M26S</meta:editing-duration>
    <meta:document-statistic meta:table-count="0" meta:image-count="1" meta:object-count="0" meta:page-count="1" meta:paragraph-count="16" meta:word-count="241" meta:character-count="152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