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3ec41c" style:font-weight-asian="bold" style:font-weight-complex="bold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36c10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36c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36c10"/>
    </style:style>
    <style:style style:name="T11" style:family="text">
      <style:text-properties officeooo:rsid="0047358f"/>
    </style:style>
    <style:style style:name="T12" style:family="text">
      <style:text-properties officeooo:rsid="00516f8a"/>
    </style:style>
    <style:style style:name="T13" style:family="text">
      <style:text-properties officeooo:rsid="00536c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PEDIDO DE PROVIDÊNCIAS Nº <text:span text:style-name="T13">155</text:span>/2016</text:p>
      <text:p text:style-name="P19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4">depositados </text:span><text:span text:style-name="T10">n</text:span><text:span text:style-name="T5">a Rua </text:span><text:span text:style-name="T8">Quintino Bocai</text:span><text:span text:style-name="T10">u</text:span><text:span text:style-name="T8">va</text:span><text:span text:style-name="T5">, </text:span><text:span text:style-name="T6">em frente ao </text:span><text:span text:style-name="T9">nº</text:span><text:span text:style-name="T7"> </text:span><text:span text:style-name="T8">239, </text:span><text:span text:style-name="T5"><text:s/></text:span><text:span text:style-name="T4">no Bairro </text:span><text:span text:style-name="T8">Centro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2">Na </text:span><text:span text:style-name="T5">Rua </text:span><text:span text:style-name="T8">Quintino Bocai</text:span><text:span text:style-name="T10">u</text:span><text:span text:style-name="T8">va</text:span><text:span text:style-name="T5">, </text:span><text:span text:style-name="T6">em frente o n</text:span><text:span text:style-name="T10">º</text:span><text:span text:style-name="T7"> </text:span><text:span text:style-name="T8">239,</text:span><text:span text:style-name="T5"> </text:span><text:span text:style-name="T4">no Bairro </text:span><text:span text:style-name="T8">Centro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2">04</text:span> de <text:span text:style-name="T12">Feverei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>Obs: Redação conforme original do autor.</text:p>
      <text:p text:style-name="P7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de%20Providencias%20-%202015/Pedidos%20de%20Providencia/usr/lib/openoffice/share/template/pt-BR/CMNH/ped-provid.odt" meta:date="2010-09-29T13:22:32"/>
  </office:meta>
</office:document-meta>
</file>