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2d11b"/>
    </style:style>
    <style:style style:name="T9" style:family="text">
      <style:text-properties officeooo:rsid="00649515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6a0123"/>
    </style:style>
    <style:style style:name="T14" style:family="text">
      <style:text-properties officeooo:rsid="006a233b"/>
    </style:style>
    <style:style style:name="T15" style:family="text">
      <style:text-properties officeooo:rsid="006b4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156</text:span>/201<text:span text:style-name="T6">6</text:span></text:p>
      <text:p text:style-name="P11">Solicita<text:span text:style-name="T3"> </text:span><text:span text:style-name="T14">reposição </text:span><text:span text:style-name="T13">da tampa da boca-de-lobo </text:span><text:span text:style-name="T15">na Rua da Dedicação</text:span><text:span text:style-name="T11"> </text:span><text:span text:style-name="T12">nº 58,</text:span><text:span text:style-name="T10"> </text:span><text:span text:style-name="T14">no B</text:span><text:span text:style-name="T10">airro Vila Diehl</text:span><text:span text:style-name="T9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4">O local indicado </text:span><text:span text:style-name="T10">está </text:span><text:span text:style-name="T13">sem a tapa da boca-de-lobo</text:span><text:span text:style-name="T10">, portanto, solicito a </text:span><text:span text:style-name="T14">reposição</text:span><text:span text:style-name="T10"> da mesma.</text:span></text:p>
      <text:p text:style-name="P12">Contando com a atenção e o apoio de Vossa Excelência, solicitamos o atendimento do pedido desta comunidade por nós representados.</text:p>
      <text:p text:style-name="P8">Novo Hamburgo, <text:span text:style-name="T8">0</text:span><text:span text:style-name="T12">4</text:span><text:span text:style-name="T8"> de fevereiro</text:span><text:span text:style-name="T2"> de </text:span><text:s/>201<text:span text:style-name="T7">6</text:span>.</text:p>
      <text:p text:style-name="P10">Vereador <text:s/><text:span text:style-name="T8">Antonio Lucas</text:span><text:span text:style-name="T5"> 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2-04T13:52:35</meta:print-date>
    <meta:document-statistic meta:table-count="0" meta:image-count="1" meta:object-count="0" meta:page-count="1" meta:paragraph-count="16" meta:word-count="173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