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1555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20f777" officeooo:paragraph-rsid="015e288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15c562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4dbc2f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61116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649a3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5f5b1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6374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296dd2a"/>
    </style:style>
    <style:style style:name="T6" style:family="text">
      <style:text-properties officeooo:rsid="0105558a"/>
    </style:style>
    <style:style style:name="T7" style:family="text">
      <style:text-properties officeooo:rsid="014dbc2f"/>
    </style:style>
    <style:style style:name="T8" style:family="text">
      <style:text-properties officeooo:rsid="00338510"/>
    </style:style>
    <style:style style:name="T9" style:family="text">
      <style:text-properties officeooo:rsid="0021acc5"/>
    </style:style>
    <style:style style:name="T10" style:family="text">
      <style:text-properties officeooo:rsid="002fc450"/>
    </style:style>
    <style:style style:name="T11" style:family="text">
      <style:text-properties officeooo:rsid="015aaa43"/>
    </style:style>
    <style:style style:name="T12" style:family="text">
      <style:text-properties officeooo:rsid="015e288e"/>
    </style:style>
    <style:style style:name="T13" style:family="text">
      <style:text-properties officeooo:rsid="015f5b14"/>
    </style:style>
    <style:style style:name="T14" style:family="text">
      <style:text-properties officeooo:rsid="0161116c"/>
    </style:style>
    <style:style style:name="T15" style:family="text">
      <style:text-properties officeooo:rsid="01637424"/>
    </style:style>
    <style:style style:name="T16" style:family="text">
      <style:text-properties officeooo:rsid="01649a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O DE PROVIDÊNCIAS</text:span><text:span text:style-name="T5"> </text:span>Nº <text:span text:style-name="T16">158</text:span>/201<text:span text:style-name="T13">6</text:span></text:p>
      <text:p text:style-name="P14">Solicita<text:span text:style-name="T11"> </text:span><text:span text:style-name="T13">capina </text:span><text:span text:style-name="T16">e limpeza</text:span><text:span text:style-name="T13"> </text:span><text:span text:style-name="T15">na Rua Guanabara, do n</text:span><text:span text:style-name="T16">º</text:span><text:span text:style-name="T15"> 527 ao </text:span><text:span text:style-name="T16">nº</text:span><text:span text:style-name="T15"> 3369, no Bairro Ouro Branco</text:span><text:span text:style-name="T12">.</text:span></text:p>
      <text:p text:style-name="P10"><text:span text:style-name="T9">O Vereador</text:span> que este subscreve solicita à Mesa, <text:span text:style-name="T10">após os trâmites regimentais, </text:span>sirva-se enviar cópia da presente proposição ao Exmo. Sr. Prefeito Municipal, para que estude a viabilidade da mesma, considerando que:</text:p>
      <text:p text:style-name="P10"><text:span text:style-name="T12">Nesta </text:span><text:span text:style-name="T16">R</text:span><text:span text:style-name="T12">ua</text:span> <text:span text:style-name="T13">há</text:span><text:span text:style-name="T12"> </text:span><text:span text:style-name="T15">acumulo</text:span><text:span text:style-name="T13"> de mato </text:span><text:span text:style-name="T16">em </text:span><text:span text:style-name="T15">ambos </text:span><text:span text:style-name="T16">os </text:span><text:span text:style-name="T15">lados da via</text:span><text:span text:style-name="T13">,</text:span><text:span text:style-name="T12"> favorecendo a proliferação de animais nocivos </text:span><text:span text:style-name="T14">à</text:span><text:span text:style-name="T12"> saúde, </text:span><text:span text:style-name="T13">assim, faz</text:span><text:span text:style-name="T14">-se</text:span><text:span text:style-name="T13"> necessário capina </text:span><text:span text:style-name="T16">e limpeza</text:span><text:span text:style-name="T13">.</text:span></text:p>
      <text:p text:style-name="P11">Diante do acima exposto e sabedores da atenção de vossa excelência aos anseios da comunidade, contamos com seu apoio no atendimento deste pedido.</text:p>
      <text:p text:style-name="P8"><text:span text:style-name="T2">Novo Hamburgo, </text:span><text:span text:style-name="T4">4</text:span><text:span text:style-name="T3"> de fevereiro de 2016</text:span><text:span text:style-name="T2">.</text:span></text:p>
      <text:p text:style-name="P12"/>
      <text:p text:style-name="P9">Vereador <text:span text:style-name="T12">Raul Cassel</text:span>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/>
      <text:p text:style-name="P17"/>
      <text:p text:style-name="P17"/>
      <text:p text:style-name="P17"/>
      <text:p text:style-name="P17">Obs.: Redação conforme original d<text:span text:style-name="T7">o</text:span> autor.</text:p>
      <text:p text:style-name="P17"><text:span text:style-name="T14">/</text:span><text:span text:style-name="T16">EA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6-02-04T14:45:11</dc:date>
    <meta:printed-by>Maria Gerhard</meta:printed-by>
    <meta:print-date>2015-10-06T14:31:59</meta:print-date>
    <dc:language>pt-BR</dc:language>
    <meta:editing-cycles>210</meta:editing-cycles>
    <meta:editing-duration>PT13H40M01S</meta:editing-duration>
    <meta:document-statistic meta:table-count="0" meta:image-count="1" meta:object-count="0" meta:page-count="1" meta:paragraph-count="15" meta:word-count="189" meta:character-count="11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