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13b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26d999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indent="3.016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26d99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6d99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bold" officeooo:paragraph-rsid="003013b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fd83" officeooo:paragraph-rsid="0026d99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887cm" style:auto-text-indent="false"/>
      <style:text-properties officeooo:paragraph-rsid="0026d999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Nimbus Roman No9 L" officeooo:rsid="0038361d" officeooo:paragraph-rsid="0038361d"/>
    </style:style>
    <style:style style:name="P19" style:family="paragraph" style:parent-style-name="Standard">
      <style:paragraph-properties fo:margin-left="8.02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fd83" officeooo:paragraph-rsid="003013b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3c0f1"/>
    </style:style>
    <style:style style:name="T3" style:family="text">
      <style:text-properties officeooo:rsid="0027424f"/>
    </style:style>
    <style:style style:name="T4" style:family="text">
      <style:text-properties officeooo:rsid="003013be"/>
    </style:style>
    <style:style style:name="T5" style:family="text">
      <style:text-properties officeooo:rsid="0034cc93"/>
    </style:style>
    <style:style style:name="T6" style:family="text">
      <style:text-properties officeooo:rsid="0035fa76"/>
    </style:style>
    <style:style style:name="T7" style:family="text">
      <style:text-properties officeooo:rsid="00370cd3"/>
    </style:style>
    <style:style style:name="T8" style:family="text">
      <style:text-properties officeooo:rsid="0038361d"/>
    </style:style>
    <style:style style:name="T9" style:family="text">
      <style:text-properties style:use-window-font-color="true" style:font-name="Nimbus Roman No9 L" fo:font-size="12pt" fo:language="pt" fo:country="BR" fo:font-weight="normal" officeooo:rsid="002dfd8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6d99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7424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8361d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officeooo:rsid="003af8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57cm" fo:text-indent="-0.635cm" fo:margin-left="4.1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27cm" fo:text-indent="-0.635cm" fo:margin-left="5.42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97cm" fo:text-indent="-0.635cm" fo:margin-left="6.69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67cm" fo:text-indent="-0.635cm" fo:margin-left="7.96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37cm" fo:text-indent="-0.635cm" fo:margin-left="9.23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REQUERIMENTO</text:span> <text:span text:style-name="T2">Nº </text:span><text:span text:style-name="T13">82</text:span><text:span text:style-name="T2">/201</text:span><text:span text:style-name="T5">6</text:span></text:p>
      <text:p text:style-name="P14"/>
      <text:p text:style-name="P14"/>
      <text:p text:style-name="P15"/>
      <text:p text:style-name="P19"><text:span text:style-name="T4">Requer </text:span><text:span text:style-name="T3">informações </text:span><text:span text:style-name="T8">sobre recursos repassados aos Bombeiros de Novo Hamburgo</text:span>.</text:p>
      <text:p text:style-name="P16"/>
      <text:p text:style-name="P16"/>
      <text:p text:style-name="P16"/>
      <text:p text:style-name="P17"><text:span text:style-name="T9">O Vereador que este subscreve solicita à Mesa, após os tramites regimentais, sirva-se enviar cópia da presente proposição ao Exmo. Sr Prefeito Municipal, </text:span><text:span text:style-name="T10">para que </text:span><text:span text:style-name="T11">forneça informações, </text:span><text:span text:style-name="T12">sobre os recursos repassados aos Bombeiros de Novo Hamburgo no ano de 2015, mencionando:</text:span></text:p>
      <text:list xml:id="list20379154221" text:style-name="L1">
        <text:list-item>
          <text:p text:style-name="P18">Quanto arrecadou o Funrebom e quanto repassou?</text:p>
        </text:list-item>
        <text:list-item>
          <text:p text:style-name="P18">Houve repasse de alguma outra forma de recursos ou materiais para os Bombeiros, quais, o que foi repassado e qual período?</text:p>
        </text:list-item>
      </text:list>
      <text:p text:style-name="P11"><text:tab/><text:tab/></text:p>
      <text:p text:style-name="P12"/>
      <text:p text:style-name="P12">Novo Hamburgo, <text:span text:style-name="T7">4</text:span><text:span text:style-name="T6"> de fevereiro de 2016</text:span>.</text:p>
      <text:p text:style-name="P12"/>
      <text:p text:style-name="P7"/>
      <text:p text:style-name="P7"/>
      <text:p text:style-name="P8"><text:tab/>Vereador Raul Cassel</text:p>
      <text:p text:style-name="P7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/>
      <text:p text:style-name="P10">/<text:span text:style-name="T1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Nimbus Roman No9 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13b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2-05-07T15:58:58</meta:creation-date>
    <dc:creator>Maria Gerhard</dc:creator>
    <dc:date>2016-02-04T17:10:41</dc:date>
    <dc:language>pt-BR</dc:language>
    <meta:editing-cycles>29</meta:editing-cycles>
    <meta:editing-duration>PT04H24M16S</meta:editing-duration>
    <meta:document-statistic meta:table-count="0" meta:image-count="1" meta:object-count="0" meta:page-count="1" meta:paragraph-count="16" meta:word-count="171" meta:character-count="1040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2-05-07T15:58:58"/>
  </office:meta>
</office:document-meta>
</file>