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27424f"/>
    </style:style>
    <style:style style:name="T5" style:family="text">
      <style:text-properties officeooo:rsid="003013be"/>
    </style:style>
    <style:style style:name="T6" style:family="text">
      <style:text-properties officeooo:rsid="0034cc93"/>
    </style:style>
    <style:style style:name="T7" style:family="text">
      <style:text-properties officeooo:rsid="0035fa76"/>
    </style:style>
    <style:style style:name="T8" style:family="text">
      <style:text-properties officeooo:rsid="0035fdc0"/>
    </style:style>
    <style:style style:name="T9" style:family="text">
      <style:text-properties officeooo:rsid="00370cd3"/>
    </style:style>
    <style:style style:name="T10" style:family="text">
      <style:text-properties officeooo:rsid="003985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REQUERIMENTO</text:span> <text:span text:style-name="T2">Nº </text:span><text:span text:style-name="T10">83</text:span><text:span text:style-name="T2">/201</text:span><text:span text:style-name="T6">6</text:span></text:p>
      <text:p text:style-name="P15"/>
      <text:p text:style-name="P15"/>
      <text:p text:style-name="P16"/>
      <text:p text:style-name="P18"><text:span text:style-name="T5">Requer </text:span><text:span text:style-name="T4">informações </text:span><text:span text:style-name="T8">referentes </text:span><text:span text:style-name="T10">à</text:span><text:span text:style-name="T8"> </text:span><text:span text:style-name="T9">solicitação de exames</text:span>.</text:p>
      <text:p text:style-name="P17"/>
      <text:p text:style-name="P17"/>
      <text:p text:style-name="P17"/>
      <text:p text:style-name="P14">O Vereador que este subscreve solicita à Mesa, após os tramites regimentais, sirva-se enviar cópia da presente proposição ao Exmo. Sr Prefeito Municipal, <text:span text:style-name="T3">para que </text:span><text:span text:style-name="T4">forneça informações, </text:span><text:span text:style-name="T9">junto </text:span><text:span text:style-name="T10">à</text:span><text:span text:style-name="T9"> Secretaria de Saúde e </text:span><text:span text:style-name="T10">à</text:span><text:span text:style-name="T9"> Fundação de Saúde, a fim de saber se os enfermeiros estão autorizados a solicitar exames de laboratório e outros exames para fins de diagnósticos nas UBS e USF de Novo Hamburgo, em conformidade com a Lei do Ato Médico?Se sim, baseados em que legislação?</text:span></text:p>
      <text:p text:style-name="P11"><text:tab/><text:tab/></text:p>
      <text:p text:style-name="P12"/>
      <text:p text:style-name="P12">Novo Hamburgo, <text:span text:style-name="T9">4</text:span><text:span text:style-name="T7"> de fevereiro de 2016</text:span>.</text:p>
      <text:p text:style-name="P12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/>
      <text:p text:style-name="P10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Maria Gerhard</dc:creator>
    <dc:date>2016-02-04T17:12:24</dc:date>
    <dc:language>pt-BR</dc:language>
    <meta:editing-cycles>28</meta:editing-cycles>
    <meta:editing-duration>PT04H21M02S</meta:editing-duration>
    <meta:document-statistic meta:table-count="0" meta:image-count="1" meta:object-count="0" meta:page-count="1" meta:paragraph-count="14" meta:word-count="175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