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62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62e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586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62e7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37eb1a"/>
    </style:style>
    <style:style style:name="T17" style:family="text">
      <style:text-properties officeooo:rsid="016be091"/>
    </style:style>
    <style:style style:name="T18" style:family="text">
      <style:text-properties officeooo:rsid="018da7e2"/>
    </style:style>
    <style:style style:name="T19" style:family="text">
      <style:text-properties officeooo:rsid="018f6fa5"/>
    </style:style>
    <style:style style:name="T20" style:family="text">
      <style:text-properties officeooo:rsid="0195863c"/>
    </style:style>
    <style:style style:name="T21" style:family="text">
      <style:text-properties officeooo:rsid="0195afad"/>
    </style:style>
    <style:style style:name="T22" style:family="text">
      <style:text-properties officeooo:rsid="01962e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PEDIDO DE PROVIDÊNCIAS</text:span><text:span text:style-name="T12"> </text:span>Nº <text:span text:style-name="T21">1</text:span><text:span text:style-name="T22">60</text:span>/201<text:span text:style-name="T18">6</text:span></text:p>
      <text:p text:style-name="P18"><text:span text:style-name="T19">Solicita </text:span><text:span text:style-name="T21">agilização da construção e entrega à comunidade </text:span><text:span text:style-name="T22">das unidades de saúde dos Bairros Kephas e Rondônia.</text:span></text:p>
      <text:p text:style-name="P12">A Vereadora que este subscreve solicita à Mesa, após os tramites regimentais, sirva-se enviar cópia da presente proposição ao Exmo. Sr. Prefeito Municipal, para que estude sua viabilidade, <text:span text:style-name="T17">considerando que</text:span><text:span text:style-name="T16">:</text:span></text:p>
      <text:p text:style-name="P14"><text:s/></text:p>
      <text:p text:style-name="P19"><text:span text:style-name="T6">É necessári</text:span><text:span text:style-name="T7">a a </text:span><text:span text:style-name="T9">agilização da construção e entrega à comunidade </text:span><text:span text:style-name="T10">das unidades de saúde dos Bairros Kephas e Rondônia.</text:span></text:p>
      <text:p text:style-name="P13"/>
      <text:p text:style-name="P15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6"><text:span text:style-name="T2">Novo Hamburgo, </text:span><text:span text:style-name="T9">4 de fevere</text:span><text:span text:style-name="T6">iro de 2016</text:span><text:span text:style-name="T2">.</text:span></text:p>
      <text:p text:style-name="P10"/>
      <text:p text:style-name="P9">Vereadora Patr<text:span text:style-name="T13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a</text:span> autor<text:span text:style-name="T14">a</text:span>.</text:p>
      <text:p text:style-name="P7"><text:span text:style-name="T11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21:01</dc:date>
    <meta:printed-by>Maria Gerhard</meta:printed-by>
    <meta:print-date>2016-02-04T18:18:07</meta:print-date>
    <dc:language>pt-BR</dc:language>
    <meta:editing-cycles>209</meta:editing-cycles>
    <meta:editing-duration>PT15H17M05S</meta:editing-duration>
    <meta:document-statistic meta:table-count="0" meta:image-count="1" meta:object-count="0" meta:page-count="1" meta:paragraph-count="16" meta:word-count="177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