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da7e2" officeooo:paragraph-rsid="018da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979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9794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f6f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95863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95af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962e7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c9069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97949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6c2bb"/>
    </style:style>
    <style:style style:name="T14" style:family="text">
      <style:text-properties officeooo:rsid="0296dd2a"/>
    </style:style>
    <style:style style:name="T15" style:family="text">
      <style:text-properties officeooo:rsid="00bf9c33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37eb1a"/>
    </style:style>
    <style:style style:name="T19" style:family="text">
      <style:text-properties officeooo:rsid="016be091"/>
    </style:style>
    <style:style style:name="T20" style:family="text">
      <style:text-properties officeooo:rsid="018da7e2"/>
    </style:style>
    <style:style style:name="T21" style:family="text">
      <style:text-properties officeooo:rsid="018f6fa5"/>
    </style:style>
    <style:style style:name="T22" style:family="text">
      <style:text-properties officeooo:rsid="0195863c"/>
    </style:style>
    <style:style style:name="T23" style:family="text">
      <style:text-properties officeooo:rsid="0195afad"/>
    </style:style>
    <style:style style:name="T24" style:family="text">
      <style:text-properties officeooo:rsid="01962e76"/>
    </style:style>
    <style:style style:name="T25" style:family="text">
      <style:text-properties officeooo:rsid="04c90694"/>
    </style:style>
    <style:style style:name="T26" style:family="text">
      <style:text-properties officeooo:rsid="019794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7">PEDIDO DE PROVIDÊNCIAS</text:span><text:span text:style-name="T14"> </text:span>Nº <text:span text:style-name="T23">1</text:span><text:span text:style-name="T24">6</text:span><text:span text:style-name="T26">1</text:span>/201<text:span text:style-name="T20">6</text:span></text:p>
      <text:p text:style-name="P18"><text:span text:style-name="T21">Solicita </text:span><text:span text:style-name="T23">agilização </text:span><text:span text:style-name="T25">do lançamento no sistema, das cartas de refer</text:span><text:span text:style-name="T26">ê</text:span><text:span text:style-name="T25">ncia recolhidas nas unidades de saúde.</text:span></text:p>
      <text:p text:style-name="P12">A Vereadora que este subscreve solicita à Mesa, após os tramites regimentais, sirva-se enviar cópia da presente proposição ao Exmo. Sr. Prefeito Municipal, para que estude sua viabilidade, <text:span text:style-name="T19">considerando que</text:span><text:span text:style-name="T18">:</text:span></text:p>
      <text:p text:style-name="P14"><text:s/></text:p>
      <text:p text:style-name="P19"><text:span text:style-name="T6">É necessári</text:span><text:span text:style-name="T7">a a </text:span><text:span text:style-name="T9">agilização </text:span><text:span text:style-name="T11">do lançamento no sistema, das cartas de refer</text:span><text:span text:style-name="T12">ê</text:span><text:span text:style-name="T11">ncia recolhidas nas unidades de saúde, </text:span><text:span text:style-name="T12">pois, </text:span><text:span text:style-name="T11">atualmente, os malotes chegam a ficar 15 dias sem serem coletados ou abertos para provid</text:span><text:span text:style-name="T12">ê</text:span><text:span text:style-name="T11">ncias.</text:span></text:p>
      <text:p text:style-name="P13"/>
      <text:p text:style-name="P15"><text:span text:style-name="T4">Na certeza de contar com vossa especial atenção, desde já, 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8"/>
      <text:p text:style-name="P16"><text:span text:style-name="T2">Novo Hamburgo, </text:span><text:span text:style-name="T9">4 de fevere</text:span><text:span text:style-name="T6">iro de 2016</text:span><text:span text:style-name="T2">.</text:span></text:p>
      <text:p text:style-name="P10"/>
      <text:p text:style-name="P9">Vereadora Patr<text:span text:style-name="T15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<text:span text:style-name="T16">a</text:span>.</text:p>
      <text:p text:style-name="P7"><text:span text:style-name="T13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6-02-04T18:23:45</dc:date>
    <meta:printed-by>Maria Gerhard</meta:printed-by>
    <meta:print-date>2016-02-04T18:21:06</meta:print-date>
    <dc:language>pt-BR</dc:language>
    <meta:editing-cycles>210</meta:editing-cycles>
    <meta:editing-duration>PT15H32M11S</meta:editing-duration>
    <meta:document-statistic meta:table-count="0" meta:image-count="1" meta:object-count="0" meta:page-count="1" meta:paragraph-count="16" meta:word-count="189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