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8da7e2" officeooo:paragraph-rsid="018da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7ecb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9c4df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9c4d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5af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c0272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c5f2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9c4df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c7c0e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6c2bb"/>
    </style:style>
    <style:style style:name="T14" style:family="text">
      <style:text-properties officeooo:rsid="0296dd2a"/>
    </style:style>
    <style:style style:name="T15" style:family="text">
      <style:text-properties officeooo:rsid="00bf9c33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37eb1a"/>
    </style:style>
    <style:style style:name="T19" style:family="text">
      <style:text-properties officeooo:rsid="018da7e2"/>
    </style:style>
    <style:style style:name="T20" style:family="text">
      <style:text-properties officeooo:rsid="018f6fa5"/>
    </style:style>
    <style:style style:name="T21" style:family="text">
      <style:text-properties officeooo:rsid="0195afad"/>
    </style:style>
    <style:style style:name="T22" style:family="text">
      <style:text-properties officeooo:rsid="01962e76"/>
    </style:style>
    <style:style style:name="T23" style:family="text">
      <style:text-properties officeooo:rsid="019c4df3"/>
    </style:style>
    <style:style style:name="T24" style:family="text">
      <style:text-properties officeooo:rsid="04c5f229"/>
    </style:style>
    <style:style style:name="T25" style:family="text">
      <style:text-properties officeooo:rsid="04c7c0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7">PEDIDO DE PROVIDÊNCIAS</text:span><text:span text:style-name="T14"> </text:span>Nº <text:span text:style-name="T21">1</text:span><text:span text:style-name="T22">6</text:span><text:span text:style-name="T23">5</text:span>/201<text:span text:style-name="T19">6</text:span></text:p>
      <text:p text:style-name="P18"><text:span text:style-name="T20">Solicita </text:span><text:span text:style-name="T24">limpeza d</text:span><text:span text:style-name="T23">e</text:span><text:span text:style-name="T24"> terreno na Rua </text:span><text:span text:style-name="T25">São João, ao lado do nº 309, </text:span><text:span text:style-name="T23">no Bairro Guarani.</text:span></text:p>
      <text:p text:style-name="P12">A Vereadora que este subscreve solicita à Mesa, após os tramites regimentais, sirva-se enviar cópia da presente proposição ao Exmo. Sr. Prefeito Municipal, para que estude sua viabilidade<text:span text:style-name="T18">:</text:span></text:p>
      <text:p text:style-name="P14"><text:s/></text:p>
      <text:p text:style-name="P16"><text:span text:style-name="T7">É necessária a </text:span><text:span text:style-name="T9"><text:s/></text:span><text:span text:style-name="T10">limpeza d</text:span><text:span text:style-name="T11">e</text:span><text:span text:style-name="T10"> terreno na Rua </text:span><text:span text:style-name="T12">São João ao lado do nº 309, </text:span><text:span text:style-name="T11">no Bairro Guarani, pois o local </text:span><text:span text:style-name="T12"><text:s/>est</text:span><text:span text:style-name="T11">á</text:span><text:span text:style-name="T12"> cheio de escombros de uma casa que ruiu</text:span><text:span text:style-name="T8">.</text:span><text:span text:style-name="T9"> </text:span></text:p>
      <text:p text:style-name="P13"/>
      <text:p text:style-name="P15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8"/>
      <text:p text:style-name="P17"><text:span text:style-name="T2">Novo Hamburgo, </text:span><text:span text:style-name="T6">4 de fevere</text:span><text:span text:style-name="T5">iro de 2016</text:span><text:span text:style-name="T2">.</text:span></text:p>
      <text:p text:style-name="P10"/>
      <text:p text:style-name="P9">Vereadora Patr<text:span text:style-name="T15">í</text:span>cia Beck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7"><text:span text:style-name="T13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4T18:41:45</dc:date>
    <meta:printed-by>Maria Gerhard</meta:printed-by>
    <meta:print-date>2016-02-04T18:38:00</meta:print-date>
    <dc:language>pt-BR</dc:language>
    <meta:editing-cycles>211</meta:editing-cycles>
    <meta:editing-duration>PT15H32M18S</meta:editing-duration>
    <meta:document-statistic meta:table-count="0" meta:image-count="1" meta:object-count="0" meta:page-count="1" meta:paragraph-count="16" meta:word-count="185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