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da7e2" officeooo:paragraph-rsid="018da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9f7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9f74b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95af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9ad3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c0272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c5f2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9c4df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c7c0e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9f74b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c6227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f9c33"/>
    </style:style>
    <style:style style:name="T18" style:family="text">
      <style:text-properties officeooo:rsid="00bfcdb8"/>
    </style:style>
    <style:style style:name="T19" style:family="text">
      <style:text-properties officeooo:rsid="0105558a"/>
    </style:style>
    <style:style style:name="T20" style:family="text">
      <style:text-properties officeooo:rsid="0137eb1a"/>
    </style:style>
    <style:style style:name="T21" style:family="text">
      <style:text-properties officeooo:rsid="018da7e2"/>
    </style:style>
    <style:style style:name="T22" style:family="text">
      <style:text-properties officeooo:rsid="018f6fa5"/>
    </style:style>
    <style:style style:name="T23" style:family="text">
      <style:text-properties officeooo:rsid="0195afad"/>
    </style:style>
    <style:style style:name="T24" style:family="text">
      <style:text-properties officeooo:rsid="01962e76"/>
    </style:style>
    <style:style style:name="T25" style:family="text">
      <style:text-properties officeooo:rsid="019c4df3"/>
    </style:style>
    <style:style style:name="T26" style:family="text">
      <style:text-properties officeooo:rsid="04c5f229"/>
    </style:style>
    <style:style style:name="T27" style:family="text">
      <style:text-properties officeooo:rsid="04c7c0e8"/>
    </style:style>
    <style:style style:name="T28" style:family="text">
      <style:text-properties officeooo:rsid="019f74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9">PEDIDO DE PROVIDÊNCIAS</text:span><text:span text:style-name="T16"> </text:span>Nº <text:span text:style-name="T23">1</text:span><text:span text:style-name="T24">6</text:span><text:span text:style-name="T28">6</text:span>/201<text:span text:style-name="T21">6</text:span></text:p>
      <text:p text:style-name="P18"><text:span text:style-name="T22">Solicita </text:span><text:span text:style-name="T26">limpeza d</text:span><text:span text:style-name="T25">e</text:span><text:span text:style-name="T26"> terreno na Rua</text:span><text:span text:style-name="T28"> José Plácido de Castro, esquina com a Rua Casca, no Bairro Canudos.</text:span></text:p>
      <text:p text:style-name="P12">A Vereadora que este subscreve solicita à Mesa, após os tramites regimentais, sirva-se enviar cópia da presente proposição ao Exmo. Sr. Prefeito Municipal, para que estude sua viabilidade<text:span text:style-name="T20">:</text:span></text:p>
      <text:p text:style-name="P14"><text:s/></text:p>
      <text:p text:style-name="P19"><text:span text:style-name="T7">É necessária a </text:span><text:span text:style-name="T9"><text:s/></text:span><text:span text:style-name="T10">limpeza d</text:span><text:span text:style-name="T11">e</text:span><text:span text:style-name="T10"> terreno na Rua</text:span><text:span text:style-name="T13"> José Plácido de Castro, esquina com a Rua Casca, no Bairro Canudos, pois <text:s/></text:span><text:span text:style-name="T14">o local est</text:span><text:span text:style-name="T13">á</text:span><text:span text:style-name="T14"> sendo usado por marginais para cometer assaltos.</text:span></text:p>
      <text:p text:style-name="P13"/>
      <text:p text:style-name="P15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8"/>
      <text:p text:style-name="P16"><text:span text:style-name="T2">Novo Hamburgo, </text:span><text:span text:style-name="T6">4 de fevere</text:span><text:span text:style-name="T5">iro de 2016</text:span><text:span text:style-name="T2">.</text:span></text:p>
      <text:p text:style-name="P10"/>
      <text:p text:style-name="P9">Vereadora Patr<text:span text:style-name="T17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8">a</text:span> autor<text:span text:style-name="T18">a</text:span>.</text:p>
      <text:p text:style-name="P7"><text:span text:style-name="T15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6-02-04T18:44:21</dc:date>
    <meta:printed-by>Maria Gerhard</meta:printed-by>
    <meta:print-date>2016-02-04T18:38:00</meta:print-date>
    <dc:language>pt-BR</dc:language>
    <meta:editing-cycles>211</meta:editing-cycles>
    <meta:editing-duration>PT15H32M18S</meta:editing-duration>
    <meta:document-statistic meta:table-count="0" meta:image-count="1" meta:object-count="0" meta:page-count="1" meta:paragraph-count="16" meta:word-count="188" meta:character-count="11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