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a04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a047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5f2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c4df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c7c0e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f74b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c6227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37eb1a"/>
    </style:style>
    <style:style style:name="T21" style:family="text">
      <style:text-properties officeooo:rsid="018da7e2"/>
    </style:style>
    <style:style style:name="T22" style:family="text">
      <style:text-properties officeooo:rsid="018f6fa5"/>
    </style:style>
    <style:style style:name="T23" style:family="text">
      <style:text-properties officeooo:rsid="0195afad"/>
    </style:style>
    <style:style style:name="T24" style:family="text">
      <style:text-properties officeooo:rsid="01962e76"/>
    </style:style>
    <style:style style:name="T25" style:family="text">
      <style:text-properties officeooo:rsid="019c4df3"/>
    </style:style>
    <style:style style:name="T26" style:family="text">
      <style:text-properties officeooo:rsid="04c5f229"/>
    </style:style>
    <style:style style:name="T27" style:family="text">
      <style:text-properties officeooo:rsid="04c7c0e8"/>
    </style:style>
    <style:style style:name="T28" style:family="text">
      <style:text-properties officeooo:rsid="019f74b8"/>
    </style:style>
    <style:style style:name="T29" style:family="text">
      <style:text-properties officeooo:rsid="01a04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PEDIDO DE PROVIDÊNCIAS</text:span><text:span text:style-name="T16"> </text:span>Nº <text:span text:style-name="T23">1</text:span><text:span text:style-name="T24">6</text:span><text:span text:style-name="T29">7</text:span>/201<text:span text:style-name="T21">6</text:span></text:p>
      <text:p text:style-name="P18"><text:span text:style-name="T22">Solicita </text:span><text:span text:style-name="T26">limpeza d</text:span><text:span text:style-name="T25">e</text:span><text:span text:style-name="T26"> terreno na Rua</text:span><text:span text:style-name="T28"> José Plácido de Castro, </text:span><text:span text:style-name="T26">ao lado do nº 361</text:span><text:span text:style-name="T28">, no Bairro Canudos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0">:</text:span></text:p>
      <text:p text:style-name="P14"><text:s/></text:p>
      <text:p text:style-name="P19"><text:span text:style-name="T7">É necessária a </text:span><text:span text:style-name="T9"><text:s/></text:span><text:span text:style-name="T10">limpeza d</text:span><text:span text:style-name="T11">e</text:span><text:span text:style-name="T10"> terreno na Rua</text:span><text:span text:style-name="T13"> José Plácido de Castro, </text:span><text:span text:style-name="T10">ao lado do nº 361</text:span><text:span text:style-name="T13">, no Bairro Canudos.</text:span></text:p>
      <text:p text:style-name="P13"/>
      <text:p text:style-name="P15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6"><text:span text:style-name="T2">Novo Hamburgo, </text:span><text:span text:style-name="T6">4 de fevere</text:span><text:span text:style-name="T5">iro de 2016</text:span><text:span text:style-name="T2">.</text:span></text:p>
      <text:p text:style-name="P10"/>
      <text:p text:style-name="P9">Vereadora Patr<text:span text:style-name="T17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46:33</dc:date>
    <meta:printed-by>Maria Gerhard</meta:printed-by>
    <meta:print-date>2016-02-04T18:44:29</meta:print-date>
    <dc:language>pt-BR</dc:language>
    <meta:editing-cycles>211</meta:editing-cycles>
    <meta:editing-duration>PT15H32M18S</meta:editing-duration>
    <meta:document-statistic meta:table-count="0" meta:image-count="1" meta:object-count="0" meta:page-count="1" meta:paragraph-count="16" meta:word-count="17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