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90a473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8dfc4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90a4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17ba888" officeooo:paragraph-rsid="0184450b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8693cc"/>
    </style:style>
    <style:style style:name="P11" style:family="paragraph" style:parent-style-name="Standard" style:list-style-name="L2">
      <style:paragraph-properties fo:margin-top="0cm" fo:margin-bottom="0cm" fo:text-align="justify" style:justify-single-word="false"/>
      <style:text-properties officeooo:paragraph-rsid="018a0cd7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90a4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officeooo:rsid="04832f8a"/>
    </style:style>
    <style:style style:name="T5" style:family="text">
      <style:text-properties style:font-name="Nimbus Roman No9 L" officeooo:rsid="018dfc4e"/>
    </style:style>
    <style:style style:name="T6" style:family="text">
      <style:text-properties style:font-name="Nimbus Roman No9 L" officeooo:rsid="0190a473"/>
    </style:style>
    <style:style style:name="T7" style:family="text">
      <style:text-properties officeooo:rsid="028ec457" style:font-name-complex="Arial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52b831" style:font-name-complex="Arial"/>
    </style:style>
    <style:style style:name="T10" style:family="text">
      <style:text-properties officeooo:rsid="0190a473" style:font-name-complex="Arial"/>
    </style:style>
    <style:style style:name="T11" style:family="text">
      <style:text-properties officeooo:rsid="04832f8a"/>
    </style:style>
    <style:style style:name="T12" style:family="text">
      <style:text-properties officeooo:rsid="0296dd2a"/>
    </style:style>
    <style:style style:name="T13" style:family="text">
      <style:text-properties officeooo:rsid="02953b79"/>
    </style:style>
    <style:style style:name="T14" style:family="text">
      <style:text-properties officeooo:rsid="01b2ca65"/>
    </style:style>
    <style:style style:name="T15" style:family="text">
      <style:text-properties officeooo:rsid="028ec457"/>
    </style:style>
    <style:style style:name="T16" style:family="text">
      <style:text-properties officeooo:rsid="02847ba6"/>
    </style:style>
    <style:style style:name="T17" style:family="text">
      <style:text-properties officeooo:rsid="0188d8dd"/>
    </style:style>
    <style:style style:name="T18" style:family="text">
      <style:text-properties officeooo:rsid="018dfc4e"/>
    </style:style>
    <style:style style:name="T19" style:family="text">
      <style:text-properties officeooo:rsid="0190a473"/>
    </style:style>
    <style:style style:name="T20" style:family="text">
      <style:text-properties officeooo:rsid="0191c9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REQUERIMENTO</text:span><text:span text:style-name="T12"> </text:span>Nº <text:span text:style-name="T19">8</text:span><text:span text:style-name="T20">5</text:span>/201<text:span text:style-name="T17">6</text:span></text:p>
      <text:list xml:id="list12263160041" text:style-name="L1">
        <text:list-header>
          <text:p text:style-name="P10"><text:span text:style-name="T4">Requer </text:span><text:span text:style-name="T6">cópia do</text:span><text:span text:style-name="T5"> demonstrativo financeiro do 3º quadrimestre/</text:span><text:span text:style-name="T6">2015</text:span><text:span text:style-name="T5"> da Fundação de Sa</text:span><text:span text:style-name="T6">ú</text:span><text:span text:style-name="T5">de </text:span><text:span text:style-name="T6">Pública de </text:span><text:span text:style-name="T5">Novo Hamburgo.</text:span></text:p>
        </text:list-header>
      </text:list>
      <text:p text:style-name="P6"><text:span text:style-name="T13">A</text:span><text:span text:style-name="T14"> Vereador</text:span><text:span text:style-name="T13">a</text:span><text:span text:style-name="T15"> </text:span><text:span text:style-name="T14">que este subscrev</text:span><text:span text:style-name="T13">e </text:span><text:span text:style-name="T14"><text:s/></text:span><text:span text:style-name="T16">requer</text:span><text:span text:style-name="T14"> à Mesa, após os trâmites regimentais, </text:span><text:span text:style-name="T19"><text:s/>o envio do presente requerimento ao Exmo. Sr. Prefeito Municipal, solicitando à Fundação de Saúde</text:span><text:span text:style-name="T14"> </text:span><text:span text:style-name="T19">Pública de Novo Hamburgo cópia d</text:span><text:span text:style-name="T18">o demonstrativo financeiro do 3 º quadrimestre do ano de 2015.</text:span></text:p>
      <text:list xml:id="list1126136138" text:style-name="L2">
        <text:list-header>
          <text:p text:style-name="P11"/>
        </text:list-header>
      </text:list>
      <text:p text:style-name="P7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7">Novo Hamburgo, <text:span text:style-name="T19">4</text:span><text:span text:style-name="T18"> de fevereiro</text:span><text:span text:style-name="T17"> de 2016</text:span>.</text:p>
      <text:p text:style-name="P9"><text:span text:style-name="T7"><text:s text:c="85"/></text:span><text:span text:style-name="T8">Vereadora Patr</text:span><text:span text:style-name="T10">í</text:span><text:span text:style-name="T8">cia Bec</text:span><text:span text:style-name="T9">k </text:span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90a47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5T09:47:10</dc:date>
    <meta:printed-by>Raul Becker</meta:printed-by>
    <meta:print-date>2015-07-23T15:46:38</meta:print-date>
    <dc:language>pt-BR</dc:language>
    <meta:editing-cycles>142</meta:editing-cycles>
    <meta:editing-duration>PT13H53M31S</meta:editing-duration>
    <dc:creator>Maria Gerhard</dc:creator>
    <meta:document-statistic meta:table-count="0" meta:image-count="1" meta:object-count="0" meta:page-count="1" meta:paragraph-count="12" meta:word-count="161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