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e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580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#fffff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d61d6"/>
    </style:style>
    <style:style style:name="T4" style:family="text">
      <style:text-properties officeooo:rsid="0022fe82"/>
    </style:style>
    <style:style style:name="T5" style:family="text">
      <style:text-properties officeooo:rsid="00257931"/>
    </style:style>
    <style:style style:name="T6" style:family="text">
      <style:text-properties officeooo:rsid="00273b2e"/>
    </style:style>
    <style:style style:name="T7" style:family="text">
      <style:text-properties officeooo:rsid="00297930"/>
    </style:style>
    <style:style style:name="T8" style:family="text">
      <style:text-properties officeooo:rsid="002be42b"/>
    </style:style>
    <style:style style:name="T9" style:family="text">
      <style:text-properties officeooo:rsid="002c641d"/>
    </style:style>
    <style:style style:name="T10" style:family="text">
      <style:text-properties officeooo:rsid="002fb6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7">º </text:span><text:span text:style-name="T10">169</text:span>/201<text:span text:style-name="T9">6</text:span></text:p>
      <text:list xml:id="list1479249456" text:style-name="L1">
        <text:list-header>
          <text:p text:style-name="P19">Solicita revisão da iluminação pública <text:span text:style-name="T5">localizada </text:span><text:span text:style-name="T8">na Avenida 1º de Março, próximo à </text:span><text:span text:style-name="T10">e</text:span><text:span text:style-name="T8">stação Industrial d</text:span><text:span text:style-name="T10">a</text:span><text:span text:style-name="T8"> Trensurb</text:span><text:span text:style-name="T5">.</text:span></text:p>
        </text:list-header>
      </text:list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3">A solicitação se faz presente, pois <text:span text:style-name="T5">durante o dia </text:span><text:span text:style-name="T8">várias</text:span><text:span text:style-name="T5"> lâmpadas de iluminação pública não desligam</text:span>.</text:p>
      <text:p text:style-name="P10">Portanto, é necessária a revisão da iluminação pública, bem como <text:span text:style-name="T6">conserto</text:span> d<text:span text:style-name="T6">o</text:span>s <text:span text:style-name="T6">equipamentos estragados</text:span> <text:span text:style-name="T4">n</text:span><text:span text:style-name="T8">a</text:span><text:span text:style-name="T4"> </text:span><text:span text:style-name="T8">Avenida 1º de Março, próximo à Estação Industrial d</text:span><text:span text:style-name="T10">a</text:span><text:span text:style-name="T8"> Trensurb</text:span><text:span text:style-name="T5">.</text:span><text:span text:style-name="T4"> </text:span></text:p>
      <text:p text:style-name="P9"/>
      <text:p text:style-name="P9">Na certeza de contar com vossa especial atenção, desde já firmamos, nesta oportunidade, nossos protestos de elevada estima e consideração.</text:p>
      <text:p text:style-name="P9"/>
      <text:p text:style-name="P8"><text:span text:style-name="T2">N</text:span>ovo Hamburgo, <text:span text:style-name="T8">0</text:span><text:span text:style-name="T9">4</text:span><text:span text:style-name="T4"> </text:span><text:span text:style-name="T3">de </text:span><text:span text:style-name="T9">feverei</text:span><text:span text:style-name="T8">r</text:span><text:span text:style-name="T3">o</text:span> de 201<text:span text:style-name="T9">6</text:span>.</text:p>
      <text:p text:style-name="P7"/>
      <text:p text:style-name="P6"/>
      <text:p text:style-name="P11">Vereador <text:span text:style-name="T6">Enio Brizola</text:span></text:p>
      <text:p text:style-name="P14"/>
      <text:p text:style-name="P5"/>
      <text:p text:style-name="P5"/>
      <text:p text:style-name="P17"/>
      <text:p text:style-name="P16"/>
      <text:p text:style-name="P16">Obs.:Redação conforme original do autor.</text:p>
      <text:p text:style-name="P15">/<text:span text:style-name="T1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4T15:02:41</dc:date>
    <meta:printed-by>Adriana Sachser</meta:printed-by>
    <meta:print-date>2015-08-10T14:25:03</meta:print-date>
    <dc:language>pt-BR</dc:language>
    <meta:editing-cycles>167</meta:editing-cycles>
    <meta:editing-duration>PT13H56M55S</meta:editing-duration>
    <dc:creator>Eduardo Arioli</dc:creator>
    <meta:document-statistic meta:table-count="0" meta:image-count="1" meta:object-count="0" meta:page-count="1" meta:paragraph-count="16" meta:word-count="200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