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5de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e3298"/>
    </style:style>
    <style:style style:name="T4" style:family="text">
      <style:text-properties officeooo:rsid="001f6152"/>
    </style:style>
    <style:style style:name="T5" style:family="text">
      <style:text-properties officeooo:rsid="00206926"/>
    </style:style>
    <style:style style:name="T6" style:family="text">
      <style:text-properties officeooo:rsid="00224dda"/>
    </style:style>
    <style:style style:name="T7" style:family="text">
      <style:text-properties officeooo:rsid="00236590"/>
    </style:style>
    <style:style style:name="T8" style:family="text">
      <style:text-properties officeooo:rsid="0023e13c"/>
    </style:style>
    <style:style style:name="T9" style:family="text">
      <style:text-properties officeooo:rsid="0025de71"/>
    </style:style>
    <style:style style:name="T10" style:family="text">
      <style:text-properties officeooo:rsid="0026c8f5"/>
    </style:style>
    <style:style style:name="T11" style:family="text">
      <style:text-properties officeooo:rsid="002a1e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171</text:span>/201<text:span text:style-name="T10">6</text:span></text:p>
      <text:p text:style-name="P15">Solicita <text:span text:style-name="T10">estudo de viabilidade para </text:span><text:span text:style-name="T6">implantação de quebra</text:span><text:span text:style-name="T11">-</text:span><text:span text:style-name="T6">molas</text:span> na <text:span text:style-name="T9">Rua Venâncio Aires</text:span><text:span text:style-name="T6">, </text:span><text:span text:style-name="T9">nas proximidades</text:span><text:span text:style-name="T6"> do nº </text:span><text:span text:style-name="T9">1048</text:span><text:span text:style-name="T2">, <text:s/>Bairro </text:span><text:span text:style-name="T9">Canudos</text:span>.</text:p>
      <text:p text:style-name="P10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7">C</text:span>omunidade <text:span text:style-name="T2">d</text:span><text:span text:style-name="T9">o Bairro Canudos</text:span><text:span text:style-name="T2"> </text:span>solicita <text:span text:style-name="T10">estudo de viabilidade para </text:span>a <text:span text:style-name="T6">implantação de quebra</text:span><text:span text:style-name="T11">-</text:span><text:span text:style-name="T6">molas</text:span><text:span text:style-name="T3"> </text:span><text:span text:style-name="T7">na </text:span><text:span text:style-name="T9">Rua Venâncio Aires</text:span><text:span text:style-name="T6">, </text:span><text:span text:style-name="T9">nas proximidades</text:span><text:span text:style-name="T6"> do nº </text:span><text:span text:style-name="T9">1048</text:span><text:span text:style-name="T2">, <text:s/>Bairro </text:span><text:span text:style-name="T9">Canudos</text:span>, devido <text:span text:style-name="T7">ao </text:span><text:span text:style-name="T8">intenso tráfego de</text:span><text:span text:style-name="T7"> veículos em alta velocidade e dificuldade dos pedestres em fazer a travessia da </text:span><text:span text:style-name="T9">referida rua</text:span>. </text:p>
      <text:p text:style-name="P11">Sabedores da atenção de Vossa Excelência aos anseios da comunidade, contamos com seu apoio neste pedido.</text:p>
      <text:p text:style-name="P13">Novo Hamburgo, <text:span text:style-name="T10">04</text:span><text:span text:style-name="T1"> de </text:span><text:span text:style-name="T10">fevereir</text:span><text:span text:style-name="T9">o</text:span> de 201<text:span text:style-name="T10">6</text:span>.</text:p>
      <text:p text:style-name="P13"/>
      <text:p text:style-name="P14">Vereador <text:span text:style-name="T7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5">.</text:span>: redação conforme original do autor.</text:p>
      <text:p text:style-name="P8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2-04T15:12:32</dc:date>
    <meta:printed-by>Roger Correa</meta:printed-by>
    <meta:print-date>2015-05-18T16:47:35</meta:print-date>
    <dc:language>pt-BR</dc:language>
    <meta:editing-cycles>94</meta:editing-cycles>
    <meta:editing-duration>PT04H18M50S</meta:editing-duration>
    <meta:document-statistic meta:table-count="0" meta:image-count="1" meta:object-count="0" meta:page-count="1" meta:paragraph-count="15" meta:word-count="201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