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18ad3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43d6c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8ad3b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55f48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8a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f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43d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5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75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8ad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af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af6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aa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officeooo:rsid="00143d6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55f48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0ee5cb"/>
    </style:style>
    <style:style style:name="T26" style:family="text">
      <style:text-properties officeooo:rsid="0010c173"/>
    </style:style>
    <style:style style:name="T27" style:family="text">
      <style:text-properties officeooo:rsid="00143d6c"/>
    </style:style>
    <style:style style:name="T28" style:family="text">
      <style:text-properties officeooo:rsid="001aa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8">87</text:span>/201<text:span text:style-name="T26">6</text:span></text:p>
      <text:p text:style-name="P13"/>
      <text:p text:style-name="P13"/>
      <text:p text:style-name="P20"><text:span text:style-name="T10">Requer </text:span><text:span text:style-name="T11">V</text:span><text:span text:style-name="T10">oto de </text:span><text:span text:style-name="T11">C</text:span><text:span text:style-name="T10">ongratulações </text:span><text:span text:style-name="T18">à empresa </text:span><text:span text:style-name="T17">Móveis Primavera L</text:span><text:span text:style-name="T19">tda.</text:span><text:span text:style-name="T16">,</text:span><text:span text:style-name="T15"> pelo certificado de empresa que mais investiu em qualificação de seus colaboradores em 2015, segundo a ACI.</text:span></text:p>
      <text:p text:style-name="P19"/>
      <text:p text:style-name="P11"/>
      <text:p text:style-name="P17">O Vereador que este subscreve:</text:p>
      <text:p text:style-name="P17"/>
      <text:p text:style-name="P22"><text:span text:style-name="T10">Considerando que</text:span><text:span text:style-name="T14"> </text:span><text:span text:style-name="T17">os Móveis Primavera L</text:span><text:span text:style-name="T19">tda.</text:span><text:span text:style-name="T15"> foi uma das empresas que recebeu, na Sexta Edição do Prêmio Capacitação Empresarial ACI, o certificado de empresa que mais investiu em qualificação de seus colaboradores em 2015;</text:span></text:p>
      <text:p text:style-name="P23"/>
      <text:p text:style-name="P21"><text:span text:style-name="T12">Considerando </text:span><text:span text:style-name="T15">a importância de incentivar e investir na qualificação dos trabalhadores, para elevar suas satisfações pessoais e especialmente, garantir produtos e </text:span><text:span text:style-name="T14"><text:s/>serviços de qualidade </text:span><text:span text:style-name="T15">ao seus clientes e parceiros</text:span><text:span text:style-name="T14">,</text:span><text:span text:style-name="T2"> </text:span><text:span text:style-name="T3">promovendo e fortalecendo assim a excelência e inovação desta renomada organização;</text:span></text:p>
      <text:p text:style-name="P24"><text:span text:style-name="T22">É que reconhecemos e respeitamos </text:span><text:span text:style-name="T23">o título por ela recebido, pela ACI no Primeiro Prato Principal de 2016, ocorrido em janeiro.</text:span></text:p>
      <text:p text:style-name="P16"/>
      <text:p text:style-name="P18">ISSO POSTO,</text:p>
      <text:p text:style-name="P15">REQUER:</text:p>
      <text:p text:style-name="P15"/>
      <text:list xml:id="list1116011483" text:style-name="L1">
        <text:list-item>
          <text:p text:style-name="P25"><text:span text:style-name="T20">Seja consignado em Ata Voto de Congratulações </text:span><text:span text:style-name="T21">à empresa </text:span><text:span text:style-name="T8">Móveis Primavera L</text:span><text:span text:style-name="T9">tda.</text:span><text:span text:style-name="T5">, </text:span><text:span text:style-name="T7">pelo certificado de empresa que mais investiu em qualificação de seus colaboradores em 2015, segundo a ACI</text:span><text:span text:style-name="T4">; </text:span><text:span text:style-name="T6">e,</text:span></text:p>
        </text:list-item>
      </text:list>
      <text:p text:style-name="P16"/>
      <text:list xml:id="list1409677776" text:continue-numbering="true" text:style-name="L1">
        <text:list-item>
          <text:p text:style-name="P26"><text:span text:style-name="T10">Seja oficiado </text:span><text:span text:style-name="T13">à</text:span><text:span text:style-name="T10"> homenageada, com as congratulações em nome desta Casa Legislativa.</text:span></text:p>
        </text:list-item>
      </text:list>
      <text:p text:style-name="P10"/>
      <text:list xml:id="list1621654140" text:style-name="L2">
        <text:list-header>
          <text:p text:style-name="P27"><text:s text:c="28"/>Novo Hamburgo, <text:span text:style-name="T27">04</text:span> de <text:span text:style-name="T27">fevereiro</text:span> de 201<text:span text:style-name="T25">6</text:span>.</text:p>
          <text:p text:style-name="P27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14"/>
      <text:p text:style-name="P14"/>
      <text:p text:style-name="P14">Obs.: Redação conforme original do autor.</text:p>
      <text:p text:style-name="P14">/<text:span text:style-name="T28">JM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4T10:24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2" meta:character-count="1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