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0ce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0984a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155f4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43d6c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155f48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155f48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5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91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43d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55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919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17fa1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style="normal" fo:font-weight="normal" officeooo:rsid="00143d6c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55f48" style:font-style-asian="normal" style:font-weight-asian="normal" style:font-style-complex="normal" style:font-weight-complex="normal"/>
    </style:style>
    <style:style style:name="T20" style:family="text">
      <style:text-properties officeooo:rsid="00071146"/>
    </style:style>
    <style:style style:name="T21" style:family="text">
      <style:text-properties officeooo:rsid="000ee5cb"/>
    </style:style>
    <style:style style:name="T22" style:family="text">
      <style:text-properties officeooo:rsid="0010c173"/>
    </style:style>
    <style:style style:name="T23" style:family="text">
      <style:text-properties officeooo:rsid="00143d6c"/>
    </style:style>
    <style:style style:name="T24" style:family="text">
      <style:text-properties officeooo:rsid="0017fa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4">88</text:span>/201<text:span text:style-name="T22">6</text:span></text:p>
      <text:p text:style-name="P13"/>
      <text:p text:style-name="P13"/>
      <text:p text:style-name="P20"><text:span text:style-name="T9">Requer </text:span><text:span text:style-name="T10">V</text:span><text:span text:style-name="T9">oto de </text:span><text:span text:style-name="T10">C</text:span><text:span text:style-name="T9">ongratulações </text:span><text:span text:style-name="T13">à </text:span><text:span text:style-name="T14">Indústria e Calçados West Coast L</text:span><text:span text:style-name="T15">tda.</text:span><text:span text:style-name="T14">, pelo certificado de empresa que mais investiu em qualificação de seus colaboradores em 2015, segundo a ACI.</text:span></text:p>
      <text:p text:style-name="P19"/>
      <text:p text:style-name="P11"/>
      <text:p text:style-name="P17">O Vereador que este subscreve:</text:p>
      <text:p text:style-name="P17"/>
      <text:p text:style-name="P22"><text:span text:style-name="T9">Considerando que</text:span><text:span text:style-name="T13"> </text:span><text:span text:style-name="T14">a Indústria e Calçados West Coast L</text:span><text:span text:style-name="T15">tda.</text:span><text:span text:style-name="T14"> foi uma das empresas que recebeu na Sexta Edição do Prêmio Capacitação Empresarial ACI, o certificado de empresa que mais investiu em qualificação de seus colaboradores em 2015;</text:span></text:p>
      <text:p text:style-name="P23"/>
      <text:p text:style-name="P21"><text:span text:style-name="T11">Considerando </text:span><text:span text:style-name="T14">a importância de incentivar e investir na qualificação dos trabalhadores, para elevar suas satisfações pessoais e especialmente, garantir produtos e </text:span><text:span text:style-name="T13"><text:s/>serviços de qualidade </text:span><text:span text:style-name="T14">ao seus clientes e parceiros</text:span><text:span text:style-name="T13">,</text:span><text:span text:style-name="T2"> </text:span><text:span text:style-name="T3">promovendo e fortalecendo assim a excelência e inovação desta renomada organização;</text:span></text:p>
      <text:p text:style-name="P24"><text:span text:style-name="T18">É que reconhecemos e respeitamos </text:span><text:span text:style-name="T19">o título por ela recebido, pela ACI no Primeiro Prato Principal de 2016, ocorrido em janeiro.</text:span></text:p>
      <text:p text:style-name="P16"/>
      <text:p text:style-name="P18">ISSO POSTO,</text:p>
      <text:p text:style-name="P15">REQUER:</text:p>
      <text:p text:style-name="P15"/>
      <text:list xml:id="list1082012239" text:style-name="L1">
        <text:list-item>
          <text:p text:style-name="P25"><text:span text:style-name="T16">Seja consignado em Ata Voto de Congratulações </text:span><text:span text:style-name="T17">à</text:span><text:span text:style-name="T7"> Indústria e Calçados West Coast L</text:span><text:span text:style-name="T8">tda.</text:span><text:span text:style-name="T5">, </text:span><text:span text:style-name="T7">pelo certificado de empresa que mais investiu em qualificação de seus colaboradores em 2015, segundo a ACI.</text:span><text:span text:style-name="T4">; </text:span><text:span text:style-name="T6">e,</text:span></text:p>
        </text:list-item>
      </text:list>
      <text:p text:style-name="P16"/>
      <text:list xml:id="list923357167" text:continue-numbering="true" text:style-name="L1">
        <text:list-item>
          <text:p text:style-name="P26"><text:span text:style-name="T9">Seja oficiado </text:span><text:span text:style-name="T12">à</text:span><text:span text:style-name="T9"> homenageada, com as congratulações em nome desta Casa Legislativa.</text:span></text:p>
        </text:list-item>
      </text:list>
      <text:p text:style-name="P10"/>
      <text:list xml:id="list813839461" text:style-name="L2">
        <text:list-header>
          <text:p text:style-name="P27"><text:s text:c="28"/>Novo Hamburgo, <text:span text:style-name="T23">04</text:span> de <text:span text:style-name="T23">fevereiro</text:span> de 201<text:span text:style-name="T21">6</text:span>.</text:p>
          <text:p text:style-name="P27"/>
        </text:list-header>
      </text:list>
      <text:p text:style-name="P8"/>
      <text:p text:style-name="P9">Vereador <text:span text:style-name="T20">Enio Brizola</text:span></text:p>
      <text:p text:style-name="P8"/>
      <text:p text:style-name="P7"/>
      <text:p text:style-name="P14"/>
      <text:p text:style-name="P14"/>
      <text:p text:style-name="P14">Obs.: Redação conforme original do autor.</text:p>
      <text:p text:style-name="P12">/<text:span text:style-name="T2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 No9 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04T10:17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9" meta:character-count="17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