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175746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0ce9" style:font-size-asian="12pt" style:font-size-complex="12pt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17574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0984a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43d6c" style:font-size-asian="12pt" style:font-size-complex="12pt"/>
    </style:style>
    <style:style style:name="P2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c204a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155f48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5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7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155f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1757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43d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55f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757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c20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192b6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font-name="Nimbus Roman No9 L" fo:language="pt" fo:country="BR" fo:font-weight="normal" officeooo:rsid="00192b6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192b6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font-style="normal" fo:font-weight="normal" officeooo:rsid="00143d6c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55f48" style:font-style-asian="normal" style:font-weight-asian="normal" style:font-style-complex="normal" style:font-weight-complex="normal"/>
    </style:style>
    <style:style style:name="T30" style:family="text">
      <style:text-properties officeooo:rsid="00071146"/>
    </style:style>
    <style:style style:name="T31" style:family="text">
      <style:text-properties officeooo:rsid="000ee5cb"/>
    </style:style>
    <style:style style:name="T32" style:family="text">
      <style:text-properties officeooo:rsid="0010c173"/>
    </style:style>
    <style:style style:name="T33" style:family="text">
      <style:text-properties officeooo:rsid="00143d6c"/>
    </style:style>
    <style:style style:name="T34" style:family="text">
      <style:text-properties officeooo:rsid="00192b69"/>
    </style:style>
    <style:style style:name="T35" style:family="text">
      <style:text-properties officeooo:rsid="001c20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34">89</text:span>/201<text:span text:style-name="T32">6</text:span></text:p>
      <text:p text:style-name="P14"/>
      <text:p text:style-name="P14"/>
      <text:p text:style-name="P18"><text:span text:style-name="T14">Requer</text:span><text:span text:style-name="T21">em</text:span><text:span text:style-name="T14"> </text:span><text:span text:style-name="T15">V</text:span><text:span text:style-name="T14">oto de </text:span><text:span text:style-name="T15">C</text:span><text:span text:style-name="T14">ongratulações </text:span><text:span text:style-name="T18">à </text:span><text:span text:style-name="T20">Cigam Software Corporativo S.A.,</text:span><text:span text:style-name="T19"> pelo certificado de empresa que mais investiu em qualificação de seus colaboradores em 2015, segundo a ACI.</text:span></text:p>
      <text:p text:style-name="P19"/>
      <text:p text:style-name="P17"/>
      <text:p text:style-name="P8">O<text:span text:style-name="T35">s</text:span> Vereador<text:span text:style-name="T35">es</text:span> que este subscreve<text:span text:style-name="T35">m</text:span>:</text:p>
      <text:p text:style-name="P8"/>
      <text:p text:style-name="P20"><text:span text:style-name="T14">Considerando que</text:span><text:span text:style-name="T18"> </text:span><text:span text:style-name="T19">a </text:span><text:span text:style-name="T20">Cigam Software Corporativo S.A.</text:span><text:span text:style-name="T19"> foi uma das empresas que recebeu na Sexta Edição do Prêmio Capacitação Empresarial ACI, o certificado de empresa que mais investiu em qualificação de seus colaboradores em 2015;</text:span></text:p>
      <text:p text:style-name="P22"/>
      <text:p text:style-name="P21"><text:span text:style-name="T16">Considerando </text:span><text:span text:style-name="T19">a importância de incentivar e investir na qualificação dos trabalhadores, para elevar suas satisfações pessoais e especialmente, garantir produtos e </text:span><text:span text:style-name="T18"><text:s/>serviços de qualidade </text:span><text:span text:style-name="T19">ao seus clientes e parceiros</text:span><text:span text:style-name="T18">,</text:span><text:span text:style-name="T2"> </text:span><text:span text:style-name="T3">promovendo e fortalecendo assim a excelência e inovação desta renomada organização;</text:span></text:p>
      <text:p text:style-name="P23"><text:span text:style-name="T28">É que reconhecemos e respeitamos </text:span><text:span text:style-name="T29">o título por ela recebido, pela ACI no Primeiro Prato Principal de 2016, ocorrido em janeiro.</text:span></text:p>
      <text:p text:style-name="P9"/>
      <text:p text:style-name="P13">ISSO POSTO,</text:p>
      <text:p text:style-name="P10">REQUER<text:span text:style-name="T35">EM</text:span>:</text:p>
      <text:p text:style-name="P10"/>
      <text:list xml:id="list10661085501" text:style-name="L1">
        <text:list-item>
          <text:p text:style-name="P12"><text:span text:style-name="T26">Seja consignado em Ata Voto de Congratulações </text:span><text:span text:style-name="T27">à</text:span><text:span text:style-name="T19"> </text:span><text:span text:style-name="T20">Cigam Software Corporativo S.A.</text:span><text:span text:style-name="T16">, </text:span><text:span text:style-name="T19">pelo certificado de empresa que mais investiu em qualificação de seus colaboradores em 2015, segundo a ACI</text:span><text:span text:style-name="T14">; </text:span><text:span text:style-name="T17">e,</text:span></text:p>
        </text:list-item>
      </text:list>
      <text:p text:style-name="P9"/>
      <text:list xml:id="list793464426" text:continue-numbering="true" text:style-name="L1">
        <text:list-item>
          <text:p text:style-name="P11"><text:span text:style-name="T14">Seja oficiado </text:span><text:span text:style-name="T17">à</text:span><text:span text:style-name="T14"> homenageada, com as congratulações em nome desta Casa Legislativa.</text:span></text:p>
        </text:list-item>
      </text:list>
      <text:p text:style-name="P16"/>
      <text:list xml:id="list1787129957" text:style-name="L2">
        <text:list-header>
          <text:p text:style-name="P15"><text:s text:c="28"/>Novo Hamburgo, <text:span text:style-name="T33">04</text:span> de <text:span text:style-name="T33">fevereiro</text:span> de 201<text:span text:style-name="T31">6</text:span>.</text:p>
          <text:p text:style-name="P15"/>
        </text:list-header>
      </text:list>
      <text:p text:style-name="P24"/>
      <text:p text:style-name="P25">Vereador <text:span text:style-name="T30">Enio Brizola</text:span></text:p>
      <text:p text:style-name="P25"><text:span text:style-name="T30"/></text:p>
      <text:p text:style-name="P25"><text:span text:style-name="T30"/></text:p>
      <text:p text:style-name="P26"><text:span text:style-name="T35">Vereador Cristiano Coller</text:span></text:p>
      <text:p text:style-name="P24"/>
      <text:p text:style-name="P27"/>
      <text:p text:style-name="P7"/>
      <text:p text:style-name="P7">Obs.: Redação conforme original do<text:span text:style-name="T35">s</text:span> autor<text:span text:style-name="T35">es</text:span>.</text:p>
      <text:p text:style-name="P7">/<text:span text:style-name="T3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2-04T10:2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66" meta:character-count="17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