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ac2a2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060ce9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3.066cm" style:auto-text-indent="false"/>
      <style:text-properties style:font-name="Nimbus Roman No9 L" fo:font-size="12pt" officeooo:paragraph-rsid="000984a9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3.066cm" style:auto-text-indent="false"/>
      <style:text-properties style:font-name="Nimbus Roman No9 L" fo:font-size="12pt" officeooo:paragraph-rsid="001b3977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143d6c" style:font-size-asian="12pt" style:font-size-complex="12pt"/>
    </style:style>
    <style:style style:name="P25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officeooo:paragraph-rsid="001b3977"/>
    </style:style>
    <style:style style:name="P26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style:font-size-asian="12pt" style:font-size-complex="12pt"/>
    </style:style>
    <style:style style:name="P27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9905b" style:font-weight-asian="normal" style:font-weight-complex="normal"/>
    </style:style>
    <style:style style:name="T3" style:family="text">
      <style:text-properties fo:font-weight="normal" officeooo:rsid="00155f48" style:font-weight-asian="normal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155f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18ad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1a6c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2023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0984a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051f2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143d6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155f4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1757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1a6c9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1b397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20235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style:font-name="Nimbus Roman No9 L" fo:font-size="12pt" fo:language="pt" fo:country="BR" fo:font-weight="normal" officeooo:rsid="001e78e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font-style="normal" fo:font-weight="normal" officeooo:rsid="00143d6c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officeooo:rsid="00155f48" style:font-style-asian="normal" style:font-weight-asian="normal" style:font-style-complex="normal" style:font-weight-complex="normal"/>
    </style:style>
    <style:style style:name="T25" style:family="text">
      <style:text-properties officeooo:rsid="00071146"/>
    </style:style>
    <style:style style:name="T26" style:family="text">
      <style:text-properties officeooo:rsid="000ee5cb"/>
    </style:style>
    <style:style style:name="T27" style:family="text">
      <style:text-properties officeooo:rsid="0010c173"/>
    </style:style>
    <style:style style:name="T28" style:family="text">
      <style:text-properties officeooo:rsid="00143d6c"/>
    </style:style>
    <style:style style:name="T29" style:family="text">
      <style:text-properties officeooo:rsid="001e78e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º <text:span text:style-name="T29">91</text:span>/201<text:span text:style-name="T27">6</text:span></text:p>
      <text:p text:style-name="P13"/>
      <text:p text:style-name="P13"/>
      <text:p text:style-name="P20"><text:span text:style-name="T11">Requer </text:span><text:span text:style-name="T12">V</text:span><text:span text:style-name="T11">oto de </text:span><text:span text:style-name="T12">C</text:span><text:span text:style-name="T11">ongratulações </text:span><text:span text:style-name="T18">à Pollibox Indústria de Adesivos L</text:span><text:span text:style-name="T20">tda.</text:span><text:span text:style-name="T17">,</text:span><text:span text:style-name="T16"> pelo certificado de empresa que mais investiu em qualificação de seus colaboradores em 2015, segundo a ACI.</text:span></text:p>
      <text:p text:style-name="P19"/>
      <text:p text:style-name="P11"/>
      <text:p text:style-name="P17">O Vereador que este subscreve:</text:p>
      <text:p text:style-name="P17"/>
      <text:p text:style-name="P22"><text:span text:style-name="T11">Considerando que</text:span><text:span text:style-name="T15"> </text:span><text:span text:style-name="T19">a </text:span><text:span text:style-name="T18">Pollibox Indústria de Adesivos L</text:span><text:span text:style-name="T20">tda.</text:span><text:span text:style-name="T16"> foi uma das empresas que recebeu, na Sexta Edição do Prêmio Capacitação Empresarial ACI, o certificado de empresa que mais investiu em qualificação de seus colaboradores em 2015;</text:span></text:p>
      <text:p text:style-name="P23"/>
      <text:p text:style-name="P21"><text:span text:style-name="T13">Considerando </text:span><text:span text:style-name="T16">a importância de incentivar e investir na qualificação dos trabalhadores, para elevar suas satisfações pessoais e especialmente, garantir produtos e </text:span><text:span text:style-name="T15"><text:s/>serviços de qualidade </text:span><text:span text:style-name="T16">ao seus clientes e parceiros</text:span><text:span text:style-name="T15">,</text:span><text:span text:style-name="T2"> </text:span><text:span text:style-name="T3">promovendo e fortalecendo assim a excelência e inovação desta renomada organização;</text:span></text:p>
      <text:p text:style-name="P24"><text:span text:style-name="T23">É que reconhecemos e respeitamos </text:span><text:span text:style-name="T24">o título por ela recebido, pela ACI no Primeiro Prato Principal de 2016, ocorrido em janeiro.</text:span></text:p>
      <text:p text:style-name="P16"/>
      <text:p text:style-name="P18">ISSO POSTO,</text:p>
      <text:p text:style-name="P15">REQUER:</text:p>
      <text:p text:style-name="P15"/>
      <text:list xml:id="list489058369" text:style-name="L1">
        <text:list-item>
          <text:p text:style-name="P25"><text:span text:style-name="T21">Seja consignado em Ata Voto de Congratulações </text:span><text:span text:style-name="T22">à</text:span><text:span text:style-name="T8"> </text:span><text:span text:style-name="T9">Pollibox Indústria de Adesivos L</text:span><text:span text:style-name="T10">tda.</text:span><text:span text:style-name="T5">, </text:span><text:span text:style-name="T7">pelo certificado de empresa que mais investiu em qualificação de seus colaboradores em 2015, segundo a ACI</text:span><text:span text:style-name="T4">; </text:span><text:span text:style-name="T6">e,</text:span></text:p>
        </text:list-item>
      </text:list>
      <text:p text:style-name="P16"/>
      <text:list xml:id="list983766807" text:continue-numbering="true" text:style-name="L1">
        <text:list-item>
          <text:p text:style-name="P26"><text:span text:style-name="T11">Seja oficiado </text:span><text:span text:style-name="T14">à</text:span><text:span text:style-name="T11"> homenageada, com as congratulações em nome desta Casa Legislativa.</text:span></text:p>
        </text:list-item>
      </text:list>
      <text:p text:style-name="P10"/>
      <text:list xml:id="list104279671" text:style-name="L2">
        <text:list-header>
          <text:p text:style-name="P27"><text:s text:c="28"/>Novo Hamburgo, <text:span text:style-name="T28">04</text:span> de <text:span text:style-name="T28">fevereiro</text:span> de 201<text:span text:style-name="T26">6</text:span>.</text:p>
          <text:p text:style-name="P27"/>
        </text:list-header>
      </text:list>
      <text:p text:style-name="P8"/>
      <text:p text:style-name="P9">Vereador <text:span text:style-name="T25">Enio Brizola</text:span></text:p>
      <text:p text:style-name="P8"/>
      <text:p text:style-name="P7"/>
      <text:p text:style-name="P14"/>
      <text:p text:style-name="P14"/>
      <text:p text:style-name="P14"/>
      <text:p text:style-name="P14">Obs.: Redação conforme original do autor.</text:p>
      <text:p text:style-name="P14">/<text:span text:style-name="T29">JM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6-02-04T10:44:1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66" meta:character-count="170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