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4b1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b1fb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40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0a40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dac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b1fb" style:font-weight-asian="normal" style:font-weight-complex="normal"/>
    </style:style>
    <style:style style:name="T3" style:family="text">
      <style:text-properties fo:font-weight="normal" officeooo:rsid="0007ab00" style:font-weight-asian="normal" style:font-weight-complex="normal"/>
    </style:style>
    <style:style style:name="T4" style:family="text">
      <style:text-properties fo:font-weight="normal" officeooo:rsid="000a621f" style:font-weight-asian="normal" style:font-weight-complex="normal"/>
    </style:style>
    <style:style style:name="T5" style:family="text">
      <style:text-properties officeooo:rsid="0004b1fb"/>
    </style:style>
    <style:style style:name="T6" style:family="text">
      <style:text-properties officeooo:rsid="0004c2e9"/>
    </style:style>
    <style:style style:name="T7" style:family="text">
      <style:text-properties officeooo:rsid="00071dac"/>
    </style:style>
    <style:style style:name="T8" style:family="text">
      <style:text-properties officeooo:rsid="0007ab00"/>
    </style:style>
    <style:style style:name="T9" style:family="text">
      <style:text-properties officeooo:rsid="000a6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9">92</text:span>/201<text:span text:style-name="T5">6</text:span></text:p>
      <text:p text:style-name="P14">Requer <text:span text:style-name="T6">informações </text:span><text:span text:style-name="T8">à SEMOPSU - </text:span><text:span text:style-name="T5">Secretaria de Obras </text:span><text:span text:style-name="T8">Pública e Serviços Urbanos</text:span><text:span text:style-name="T5">, <text:s/>sobre </text:span><text:span text:style-name="T8">a ponte da Rua Campo Bom</text:span><text:span text:style-name="T5">, </text:span><text:span text:style-name="T9">no B</text:span><text:span text:style-name="T8">airro Canudos.</text:span></text:p>
      <text:p text:style-name="P6">O Vereador que este subscreve requer à Mesa, após os trâmites regimentais, sirva-se enviar cópia do presente requerimento ao Exmo. Sr. Prefeito Municipal, para que forneça a seguinte informação:</text:p>
      <text:p text:style-name="P8"/>
      <text:p text:style-name="P7"><text:span text:style-name="T4">S</text:span><text:span text:style-name="T3">e há previsão de manutenção e conserto da ponte localizada na Rua Campo Bom, </text:span><text:span text:style-name="T4">no B</text:span><text:span text:style-name="T3">airro Canudos, que está em estado crítico.</text:span></text:p>
      <text:p text:style-name="P10"/>
      <text:p text:style-name="P10"><text:span text:style-name="T9">S</text:span><text:span text:style-name="T8">e há projeto e recursos para a construção de uma nova ponte no local.</text:span></text:p>
      <text:p text:style-name="P10"/>
      <text:p text:style-name="P9">Diante do exposto e sabedor da sua atenção aos anseios da comunidade, solicito Vossa atenção no sentido de atender esta solicitação. </text:p>
      <text:p text:style-name="P15">Novo Hamburgo, <text:span text:style-name="T8">4</text:span><text:span text:style-name="T7"> </text:span>de <text:span text:style-name="T5">fevereiro</text:span> de 201<text:span text:style-name="T5">6</text:span>.</text:p>
      <text:p text:style-name="P16">Vereador <text:span text:style-name="T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8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2-04T11:29:18</meta:print-date>
    <meta:document-statistic meta:table-count="0" meta:image-count="1" meta:object-count="0" meta:page-count="1" meta:paragraph-count="16" meta:word-count="19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6-26T14:03:54"/>
  </office:meta>
</office:document-meta>
</file>