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f461e" officeooo:paragraph-rsid="002f461e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d758b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b3025"/>
    </style:style>
    <style:style style:name="T7" style:family="text">
      <style:text-properties officeooo:rsid="001cb3c8"/>
    </style:style>
    <style:style style:name="T8" style:family="text">
      <style:text-properties officeooo:rsid="0022e2fd"/>
    </style:style>
    <style:style style:name="T9" style:family="text">
      <style:text-properties officeooo:rsid="0029ab92"/>
    </style:style>
    <style:style style:name="T10" style:family="text">
      <style:text-properties officeooo:rsid="002d758b"/>
    </style:style>
    <style:style style:name="T11" style:family="text">
      <style:text-properties officeooo:rsid="002f461e"/>
    </style:style>
    <style:style style:name="T12" style:family="text">
      <style:text-properties officeooo:rsid="0032c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EDIDO DE PROVIDÊNCIAS Nº<text:span text:style-name="T10"> </text:span><text:span text:style-name="T12">173</text:span>/<text:span text:style-name="T1">20</text:span><text:span text:style-name="T4">1</text:span><text:span text:style-name="T11">6</text:span></text:p>
      <text:p text:style-name="P5"/>
      <text:p text:style-name="P5"/>
      <text:p text:style-name="P11"/>
      <text:p text:style-name="P13">Solicita <text:span text:style-name="T11">com urgência,</text:span><text:span text:style-name="T9"> patrolamento e britagem </text:span><text:span text:style-name="T12">na</text:span><text:span text:style-name="T11"> Rua Carlos Arthur Scherer e da Estrada dos Winter, </text:span><text:span text:style-name="T12">B</text:span><text:span text:style-name="T11">airro Lomba Grande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8">Os moradores da localidade estão encontrando grande dificuldade em trafegar nessas vias, devido <text:span text:style-name="T12">a</text:span>s péssimas condições, o que pode provocar acidentes e ocasiona muitos estragos aos veículos.</text:p>
      <text:p text:style-name="P15">Diante do acima exposto e sabedores da atenção de Vossa Excelência aos reais anseios da comunidade, contamos com seu apoio no <text:span text:style-name="T11">breve </text:span>atendimento deste pedido.</text:p>
      <text:p text:style-name="P15"/>
      <text:p text:style-name="P15">Novo Hamburgo,<text:span text:style-name="T5"> </text:span><text:span text:style-name="T11">04</text:span><text:span text:style-name="T8"> </text:span><text:span text:style-name="T7">de </text:span><text:span text:style-name="T11">fevereiro</text:span><text:span text:style-name="T3"> </text:span><text:span text:style-name="T2">de 201</text:span><text:span text:style-name="T11">6</text:span><text:span text:style-name="T6">.</text:span></text:p>
      <text:p text:style-name="P16"/>
      <text:p text:style-name="P6"/>
      <text:p text:style-name="P6"/>
      <text:p text:style-name="P6"/>
      <text:p text:style-name="P8"><text:tab/>Vereador <text:span text:style-name="T8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9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2</meta:editing-cycles>
    <meta:editing-duration>PT00H31M48S</meta:editing-duration>
    <meta:initial-creator>Marcus Moraes</meta:initial-creator>
    <dc:date>2016-02-04T15:52:10</dc:date>
    <dc:creator>Eduardo Arioli</dc:creator>
    <meta:printed-by>Renata Soares</meta:printed-by>
    <meta:print-date>2016-02-04T11:11:50</meta:print-date>
    <meta:document-statistic meta:table-count="0" meta:image-count="1" meta:object-count="0" meta:page-count="1" meta:paragraph-count="15" meta:word-count="195" meta:character-count="1209"/>
    <meta:user-defined meta:name="Info 1"/>
    <meta:user-defined meta:name="Info 2"/>
    <meta:user-defined meta:name="Info 3"/>
    <meta:user-defined meta:name="Info 4"/>
  </office:meta>
</office:document-meta>
</file>