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9e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c4f6c"/>
    </style:style>
    <style:style style:name="T16" style:family="text">
      <style:text-properties officeooo:rsid="002db672"/>
    </style:style>
    <style:style style:name="T17" style:family="text">
      <style:text-properties officeooo:rsid="002f7d0f"/>
    </style:style>
    <style:style style:name="T18" style:family="text">
      <style:text-properties officeooo:rsid="00309e7f"/>
    </style:style>
    <style:style style:name="T19" style:family="text">
      <style:text-properties officeooo:rsid="003440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174</text:span>/201<text:span text:style-name="T18">6</text:span></text:p>
      <text:p text:style-name="P15">Solicita <text:span text:style-name="T16">com urgência, operação tapa</text:span><text:span text:style-name="T19">-</text:span><text:span text:style-name="T16">buracos</text:span> <text:span text:style-name="T18">na</text:span> <text:span text:style-name="T8">Rua </text:span><text:span text:style-name="T18">Ubatuba, nas proximidades do nº 70</text:span><text:span text:style-name="T14">,</text:span><text:span text:style-name="T5"> </text:span><text:span text:style-name="T8">no </text:span><text:span text:style-name="T2">Bairro </text:span><text:span text:style-name="T18">Rio Branco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18">Rio Branco</text:span><text:span text:style-name="T2"> </text:span>solicita <text:span text:style-name="T16">com urgência, operação tapa</text:span><text:span text:style-name="T19">-</text:span><text:span text:style-name="T16">buracos</text:span><text:span text:style-name="T15"> </text:span><text:span text:style-name="T18">na</text:span><text:span text:style-name="T17"> </text:span><text:span text:style-name="T8">Rua </text:span><text:span text:style-name="T18">Ubatuba, nas proximidades do nº 70</text:span><text:span text:style-name="T14">,</text:span><text:span text:style-name="T5"> </text:span><text:span text:style-name="T8">no </text:span><text:span text:style-name="T2">Bairro </text:span><text:span text:style-name="T18">Rio Branco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1">Sabedores da atenção de Vossa Excelência aos anseios da comunidade, contamos com seu apoio neste pedido.</text:p>
      <text:p text:style-name="P13">Novo Hamburgo, <text:span text:style-name="T18">04</text:span><text:span text:style-name="T1"> de </text:span><text:span text:style-name="T18">feverei</text:span><text:span text:style-name="T16">r</text:span><text:span text:style-name="T2">o</text:span> de 201<text:span text:style-name="T18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04T15:54:54</dc:date>
    <meta:printed-by>Mauricio Cornely</meta:printed-by>
    <meta:print-date>2016-02-04T11:52:03</meta:print-date>
    <dc:language>pt-BR</dc:language>
    <meta:editing-cycles>107</meta:editing-cycles>
    <meta:editing-duration>PT05H00M20S</meta:editing-duration>
    <meta:document-statistic meta:table-count="0" meta:image-count="1" meta:object-count="0" meta:page-count="1" meta:paragraph-count="15" meta:word-count="212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