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a5808" fo:background-color="#ffffff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a5808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0210" officeooo:paragraph-rsid="001a580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bbe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ffd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margin-top="1.499cm" fo:margin-bottom="1.499cm" fo:text-align="justify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d61d6"/>
    </style:style>
    <style:style style:name="T4" style:family="text">
      <style:text-properties officeooo:rsid="0022fe82"/>
    </style:style>
    <style:style style:name="T5" style:family="text">
      <style:text-properties officeooo:rsid="00273b2e"/>
    </style:style>
    <style:style style:name="T6" style:family="text">
      <style:text-properties officeooo:rsid="00297930"/>
    </style:style>
    <style:style style:name="T7" style:family="text">
      <style:text-properties officeooo:rsid="002bbe8a"/>
    </style:style>
    <style:style style:name="T8" style:family="text">
      <style:text-properties officeooo:rsid="002d0210"/>
    </style:style>
    <style:style style:name="T9" style:family="text">
      <style:text-properties officeooo:rsid="002f01f5"/>
    </style:style>
    <style:style style:name="T10" style:family="text">
      <style:text-properties officeooo:rsid="002ffdbe"/>
    </style:style>
    <style:style style:name="T11" style:family="text">
      <style:text-properties officeooo:rsid="0032cc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<text:span text:style-name="T6">º </text:span><text:span text:style-name="T11">175</text:span>/201<text:span text:style-name="T9">6</text:span></text:p>
      <text:list xml:id="list2565833891" text:style-name="L1">
        <text:list-header>
          <text:p text:style-name="P18">Solicita revisão <text:span text:style-name="T7">e </text:span><text:span text:style-name="T9">substituição</text:span><text:span text:style-name="T7"> </text:span>da iluminação pública <text:span text:style-name="T11">d</text:span><text:span text:style-name="T10">a Av</text:span><text:span text:style-name="T11">enida</text:span><text:span text:style-name="T10"> Marquês de Olinda, Vila Kroeff, </text:span><text:span text:style-name="T11">no B</text:span><text:span text:style-name="T10">airro Santo Afonso</text:span><text:span text:style-name="T9">.</text:span></text:p>
        </text:list-header>
      </text:list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9"><text:span text:style-name="T10">Boa parte da Avenida está às escuras e por possuir muitas árvores no canteiro central, torna-se local muito perigoso para moradores e transeuntes. </text:span><text:span text:style-name="T9">Portanto, </text:span><text:span text:style-name="T7">solicit</text:span><text:span text:style-name="T9">amos</text:span><text:span text:style-name="T7"> revisão e </text:span><text:span text:style-name="T9">substituição</text:span><text:span text:style-name="T7"> da iluminação pública </text:span><text:span text:style-name="T10">na Av</text:span><text:span text:style-name="T11">enida</text:span><text:span text:style-name="T10"> Marquês de Olinda, Vila Kroeff, </text:span><text:span text:style-name="T11">no B</text:span><text:span text:style-name="T10">airro Santo Afonso</text:span><text:span text:style-name="T9">.</text:span></text:p>
      <text:p text:style-name="P10">Na certeza de contar com vossa especial atenção, desde já firmamos, nesta oportunidade, nossos protestos de elevada estima e consideração.</text:p>
      <text:p text:style-name="P10"/>
      <text:p text:style-name="P11"><text:span text:style-name="T2">N</text:span>ovo Hamburgo, <text:span text:style-name="T10">4</text:span><text:span text:style-name="T4"> </text:span><text:span text:style-name="T3">de </text:span><text:span text:style-name="T9">fevereiro</text:span> de 201<text:span text:style-name="T9">6</text:span>.</text:p>
      <text:p text:style-name="P14"/>
      <text:p text:style-name="P15"/>
      <text:p text:style-name="P12">Vereador <text:span text:style-name="T5">Enio Brizola</text:span></text:p>
      <text:p text:style-name="P17"/>
      <text:p text:style-name="P16"/>
      <text:p text:style-name="P16"/>
      <text:p text:style-name="P5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1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04T15:58:33</dc:date>
    <meta:printed-by>Renata Soares</meta:printed-by>
    <meta:print-date>2016-02-04T11:38:58</meta:print-date>
    <dc:language>pt-BR</dc:language>
    <meta:editing-cycles>168</meta:editing-cycles>
    <meta:editing-duration>PT13H53M38S</meta:editing-duration>
    <dc:creator>Eduardo Arioli</dc:creator>
    <meta:document-statistic meta:table-count="0" meta:image-count="1" meta:object-count="0" meta:page-count="1" meta:paragraph-count="15" meta:word-count="203" meta:character-count="12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