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b8583" officeooo:paragraph-rsid="001b858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e2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-asian="Calibri" style:font-name-complex="Ari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1b85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9">93</text:span>/2016</text:p>
      <text:p text:style-name="P16"><text:span text:style-name="T2">Requer </text:span><text:span text:style-name="T3">Voto</text:span><text:span text:style-name="T2"> de </text:span><text:span text:style-name="T3">C</text:span><text:span text:style-name="T2">ongratulações ao Aeroclube de Novo Hamburgo pel</text:span><text:span text:style-name="T4">a renovação da homologação das permissões de seus serviços junto à ANAC.</text:span></text:p>
      <text:p text:style-name="P14">O vereador que este subscreve:</text:p>
      <text:p text:style-name="P14">Considerando <text:span text:style-name="T7">que o Aeroclube de Novo Hamburgo fez a renovação da homologação das permissões de seus serviços </text:span><text:span text:style-name="T7">junto à ANAC,</text:span><text:span text:style-name="T7"> mantendo o conceito da qualidade de seu atendimento e atividades para os profissionais da aviação.</text:span></text:p>
      <text:p text:style-name="P14">Tendo sido membro durante 6 anos da força aérea, compondo o 5º ETA na BACO, sei das exigências da ANAC para a cedência das licenças, reconhecendo o trabalho sério e comprometido deste aeroclube para obtenção desta renovação.</text:p>
      <text:p text:style-name="P14">Desde sua fundação em janeiro de 1947, o Aeroclube de Novo Hamburgo construiu uma base sólida e reconhecida pela comunidade na formação e apoio aos profissionais da aviação.</text:p>
      <text:p text:style-name="P15"/>
      <text:p text:style-name="P12"/>
      <text:p text:style-name="P7">ISSO POSTO,</text:p>
      <text:p text:style-name="P8"/>
      <text:p text:style-name="P7">REQUER:</text:p>
      <text:p text:style-name="P7"/>
      <text:list xml:id="list883091039" text:style-name="L1">
        <text:list-item>
          <text:p text:style-name="P17"><text:span text:style-name="T8">Seja consignado em Ata Voto de Congratulações </text:span><text:span text:style-name="T5">ao</text:span><text:span text:style-name="T5"> </text:span><text:span text:style-name="T5">Aeroclube de Novo Hamburgo pel</text:span><text:span text:style-name="T6">a renovação da homologação das permissões de seus serviços </text:span><text:span text:style-name="T6">junto à ANAC.</text:span></text:p>
        </text:list-item>
      </text:list>
      <text:p text:style-name="P9"/>
      <text:list xml:id="list1862494677" text:continue-numbering="true" text:style-name="L1">
        <text:list-item>
          <text:p text:style-name="P17"><text:span text:style-name="T5">Seja oficiad</text:span><text:span text:style-name="T5">o</text:span><text:span text:style-name="T5"> </text:span><text:span text:style-name="T5">a</text:span><text:span text:style-name="T5">o</text:span><text:span text:style-name="T5"> homenagead</text:span><text:span text:style-name="T5">o</text:span><text:span text:style-name="T5">, com as congratulações em nome desta Casa Legislativa.</text:span></text:p>
        </text:list-item>
      </text:list>
      <text:p text:style-name="P12"/>
      <text:p text:style-name="P12"/>
      <text:list xml:id="list802660924" text:style-name="L2">
        <text:list-header>
          <text:p text:style-name="P18"><text:s text:c="28"/>Novo Hamburgo, 04 de fevereiro de 2016.</text:p>
          <text:p text:style-name="P18"/>
        </text:list-header>
      </text:list>
      <text:p text:style-name="P10"/>
      <text:p text:style-name="P11">Vereador Issur Koch</text:p>
      <text:p text:style-name="P11"/>
      <text:p text:style-name="P11"/>
      <text:p text:style-name="P19">Obs.: Redação conforme o original do autor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7" meta:character-count="15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