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318cm" fo:margin-right="0cm" fo:text-align="start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-2.692cm" fo:margin-right="1.069cm" fo:text-align="center" style:justify-single-word="false" fo:text-indent="0cm" style:auto-text-indent="false">
        <style:tab-stops>
          <style:tab-stop style:position="3.672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249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officeooo:rsid="000f8f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3">178</text:span>/2016</text:p>
      <text:p text:style-name="P13"/>
      <text:p text:style-name="P15">Solicita retirada de entulhos <text:span text:style-name="T2">na praça situada entre as Ruas Guajuvira e São Luís Gonzaga, no Bairro Guarani. </text:span></text:p>
      <text:p text:style-name="P15"/>
      <text:p text:style-name="P16"/>
      <text:p text:style-name="P18"><text:s text:c="24"/>O Vereador que este subscreve solicita à Mesa, após os trâmites regimentais, sirva-se enviar cópia da presente proposição ao Exmo. Sr. Prefeito Municipal, para que estude a viabilidade da mesma, considerando que:</text:p>
      <text:p text:style-name="P12"><text:s text:c="27"/>Solicita <text:s/>retirada <text:s/>de <text:s/>entulhos <text:span text:style-name="T2">na praça situada entre as Ruas Guajuvira e São Luís Gonzaga, no Bairro Guarani, pois está prejudicando a circulação de pessoas e proliferando doenças à população que reside aos arredores.</text:span></text:p>
      <text:p text:style-name="P19">Sabedores da atenção de Vossa Excelência aos anseios da comunidade, contamos com seu apoio neste pedido.</text:p>
      <text:p text:style-name="P11"/>
      <text:p text:style-name="P11"/>
      <text:p text:style-name="P11"/>
      <text:p text:style-name="P17"><text:s text:c="52"/>Novo Hamburgo, 04 de fevereiro de 2016.</text:p>
      <text:p text:style-name="P9"/>
      <text:p text:style-name="P9"/>
      <text:p text:style-name="P10">Vereador Issur Koch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>Obs.: Redação conforme o original do autor.</text:p>
      <text:p text:style-name="P7">/<text:span text:style-name="T3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10T10:14:3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