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1347d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0d4b" officeooo:paragraph-rsid="01347d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47de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2bc" officeooo:paragraph-rsid="01347d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701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11ff73b"/>
    </style:style>
    <style:style style:name="T4" style:family="text">
      <style:text-properties officeooo:rsid="013357d0"/>
    </style:style>
    <style:style style:name="T5" style:family="text">
      <style:text-properties officeooo:rsid="0004b0bd"/>
    </style:style>
    <style:style style:name="T6" style:family="text">
      <style:text-properties officeooo:rsid="000de4ff"/>
    </style:style>
    <style:style style:name="T7" style:family="text">
      <style:text-properties officeooo:rsid="000732bc"/>
    </style:style>
    <style:style style:name="T8" style:family="text">
      <style:text-properties officeooo:rsid="0137016f"/>
    </style:style>
    <style:style style:name="T9" style:family="text">
      <style:text-properties officeooo:rsid="01376fe3"/>
    </style:style>
    <style:style style:name="T10" style:family="text">
      <style:text-properties officeooo:rsid="013d0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</text:span> Nº <text:span text:style-name="T10">94</text:span><text:span text:style-name="T3">/</text:span><text:span text:style-name="T8">2016</text:span></text:p>
      <text:p text:style-name="P10"><text:span text:style-name="T8">Solicita </text:span>informações <text:span text:style-name="T9">quanto ao</text:span><text:span text:style-name="T8">s custos que a Prefeitura teve nos meses de Janeiro e Fevereiro de 2016, com publicações de “erratas” no </text:span><text:span text:style-name="T9">J</text:span><text:span text:style-name="T8">ornal NH. </text:span></text:p>
      <text:p text:style-name="P14">O Vereador que este subscreve solicita à Mesa, após os trâmites regimentais, sirva-se enviar cópia da presente proposição ao Exmo. Sr. Prefeito Municipal, para que estude sua viabilidade:</text:p>
      <text:p text:style-name="P14"/>
      <text:p text:style-name="P15"><text:span text:style-name="T8">Requer informações </text:span><text:span text:style-name="T9">quanto aos custos que a Prefeitura teve nos meses de Janeiro e Fevereiro de 2016, com publicações de “erratas” no Jornal NH.</text:span></text:p>
      <text:p text:style-name="P13"/>
      <text:p text:style-name="P13">Sabedores da atenção de Vossa Excelência aos reais anseios da comunidade, encaminha-se esta solicitação, esperando encontrar guarida intermediando sugestão de membros da nossa comunidade.</text:p>
      <text:p text:style-name="P6"/>
      <text:p text:style-name="P6"/>
      <text:p text:style-name="P5">Novo Hamburgo, <text:span text:style-name="T9">04 de fevereiro de 2016. </text:span></text:p>
      <text:p text:style-name="P12"/>
      <text:p text:style-name="P11"><text:span text:style-name="T6">Vereador </text:span><text:span text:style-name="T5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9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6:17:05</dc:date>
    <meta:printed-by>Gabriela Santos</meta:printed-by>
    <meta:print-date>2014-02-07T13:04:32</meta:print-date>
    <dc:language>pt-BR</dc:language>
    <meta:editing-cycles>135</meta:editing-cycles>
    <meta:editing-duration>PT08H16M46S</meta:editing-duration>
    <dc:creator>Jessica </dc:creator>
    <meta:document-statistic meta:table-count="0" meta:image-count="1" meta:object-count="0" meta:page-count="1" meta:paragraph-count="15" meta:word-count="191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