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04702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start" style:justify-single-word="false" fo:text-indent="3.03cm" style:auto-text-indent="false"/>
      <style:text-properties style:font-name="Nimbus Roman No9 L" fo:font-size="12pt" fo:font-weight="normal" officeooo:paragraph-rsid="0004702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.03cm" style:auto-text-indent="false"/>
      <style:text-properties style:font-name="Nimbus Roman No9 L" fo:font-size="12pt" fo:font-weight="normal" officeooo:paragraph-rsid="0004702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702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47029"/>
    </style:style>
    <style:style style:name="T2" style:family="text">
      <style:text-properties officeooo:rsid="0005dba9"/>
    </style:style>
    <style:style style:name="T3" style:family="text">
      <style:text-properties officeooo:rsid="00070b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183</text:span><text:span text:style-name="T1">/</text:span><text:span text:style-name="T2">2016</text:span></text:p>
      <text:p text:style-name="P9">Reitera pedido de limpeza, revitalização e reforço no policiamento do Parque Floresta Imperial.</text:p>
      <text:p text:style-name="P13"><text:s/>O Vereador que este subscreve solicita à Mesa, após os tramites regimentais, sirva-se enviar cópia da presente proposição ao Exmo. Sr. Prefeito Municipal, para que estude sua viabilidade, considerando que:</text:p>
      <text:p text:style-name="P10"><text:s text:c="28"/>Solicitamos pedido de limpeza, revitalização e <text:s/>reforço no policiamento do Parque Floresta Imperial.</text:p>
      <text:p text:style-name="P12"><text:s/>Sabedores da atenção de Vossa Excelência aos reais anseios da comunidade, contamos com seu apoio neste pedido.</text:p>
      <text:p text:style-name="P11">Novo Hamburgo, <text:span text:style-name="T2">04 de fevereiro de 2016</text:span></text:p>
      <text:p text:style-name="P8">Vereador Issur <text:span text:style-name="T1">Koch</text:span> </text:p>
      <text:p text:style-name="P5"/>
      <text:p text:style-name="P9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E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9</meta:editing-cycles>
    <meta:editing-duration>PT04H26M53S</meta:editing-duration>
    <dc:date>2016-02-04T16:39:32</dc:date>
    <meta:print-date>2015-02-10T13:50:45</meta:print-date>
    <meta:printed-by>Keila Barbosa</meta:printed-by>
    <dc:creator>Eduardo Arioli</dc:creator>
    <meta:document-statistic meta:table-count="0" meta:image-count="1" meta:object-count="0" meta:page-count="1" meta:paragraph-count="15" meta:word-count="165" meta:character-count="1067"/>
    <meta:user-defined meta:name="Info 1"/>
    <meta:user-defined meta:name="Info 2"/>
    <meta:user-defined meta:name="Info 3"/>
    <meta:user-defined meta:name="Info 4"/>
  </office:meta>
</office:document-meta>
</file>