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f44ba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9cecb" officeooo:paragraph-rsid="0009cecb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3044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ce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3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e30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cbb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ce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9ce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Nimbus Roman No9 L" fo:language="pt" fo:country="BR" fo:font-weight="normal" officeooo:rsid="0009cec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fo:font-weight="normal" officeooo:rsid="0009cec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officeooo:rsid="0009cecb"/>
    </style:style>
    <style:style style:name="T21" style:family="text">
      <style:text-properties officeooo:rsid="000e3044"/>
    </style:style>
    <style:style style:name="T22" style:family="text">
      <style:text-properties style:language-asian="pt" style:country-asian="BR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T25" style:family="text">
      <style:text-properties officeooo:rsid="000f44ba"/>
    </style:style>
    <style:style style:name="T26" style:family="text">
      <style:text-properties officeooo:rsid="001117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0">95</text:span>/2016</text:p>
      <text:p text:style-name="P15"><text:span text:style-name="T10">Requer</text:span><text:span text:style-name="T11">em</text:span><text:span text:style-name="T10"> </text:span><text:span text:style-name="T12">Voto</text:span><text:span text:style-name="T10"> de </text:span><text:span text:style-name="T12">C</text:span><text:span text:style-name="T10">ongratulações </text:span><text:span text:style-name="T13">à </text:span><text:span text:style-name="T10">Colorgraf pelo recebimento do prêmio Top 20 do Fórum de Inspirações, em São Paulo.</text:span></text:p>
      <text:p text:style-name="P14">O<text:span text:style-name="T21">s</text:span> vereador<text:span text:style-name="T21">es</text:span> que este subscreve<text:span text:style-name="T21">m</text:span>:</text:p>
      <text:p text:style-name="P14">Considerando que a Colorgraf – Gráfica e Editora recebeu, pela 6ª vez, o prêmio Top 20 do Fórum de Inspirações – Salão Inspiramais, em São Paulo, reiterando a visão empreendedora desta empresa, consolidando sua liderança no mercado.</text:p>
      <text:p text:style-name="P14"><text:s/>A Colorgraf <text:s/>é uma empresa que sabe administrar com competência os caminhos do sucesso, atendendo sempre seus clientes e fornecedores, apresentando soluções gráficas inovadoras.</text:p>
      <text:p text:style-name="P14"/>
      <text:p text:style-name="P8">ISSO POSTO,</text:p>
      <text:p text:style-name="P9">REQUEREM:</text:p>
      <text:p text:style-name="P8"/>
      <text:list xml:id="list18784591101" text:style-name="L1">
        <text:list-item>
          <text:p text:style-name="P10"><text:span text:style-name="T18">Seja consignado em Ata Voto de Congratulações </text:span><text:span text:style-name="T19">à</text:span><text:span text:style-name="T10"> Colorgraf, pelo recebimento do prêmio Top 20 do Fórum de Inspirações, em São Paulo.</text:span></text:p>
        </text:list-item>
      </text:list>
      <text:p text:style-name="P11"/>
      <text:list xml:id="list1193869361" text:continue-numbering="true" text:style-name="L1">
        <text:list-item>
          <text:p text:style-name="P10"><text:span text:style-name="T10">Seja oficiad</text:span><text:span text:style-name="T10">o</text:span><text:span text:style-name="T10"> </text:span><text:span text:style-name="T10">à empresa</text:span><text:span text:style-name="T10"> homenagead</text:span><text:span text:style-name="T10">a</text:span><text:span text:style-name="T10">, com as congratulações em nome desta Casa Legislativa.</text:span></text:p>
        </text:list-item>
      </text:list>
      <text:p text:style-name="P11"/>
      <text:p text:style-name="P12"/>
      <text:list xml:id="list2057941061" text:style-name="L2">
        <text:list-header>
          <text:p text:style-name="P13"><text:s text:c="28"/>Novo Hamburgo, 04 de fevereiro de 2016.</text:p>
        </text:list-header>
      </text:list>
      <text:p text:style-name="P16"/>
      <text:p text:style-name="P16"/>
      <text:p text:style-name="P17">Vereador Issur <text:span text:style-name="T20">Koch</text:span></text:p>
      <text:p text:style-name="P17"><text:span text:style-name="T20"/></text:p>
      <text:p text:style-name="P17"><text:span text:style-name="T20"/></text:p>
      <text:p text:style-name="P18"><text:span text:style-name="T25">Vereador Gerson Peteffi</text:span></text:p>
      <text:p text:style-name="P16"/>
      <text:p text:style-name="P16"/>
      <text:p text:style-name="P16"/>
      <text:p text:style-name="P16"/>
      <text:p text:style-name="P19">Obs.: Redação conforme o original d<text:span text:style-name="T26">o</text:span><text:span text:style-name="T25">s</text:span> autor<text:span text:style-name="T25">es</text:span>.</text:p>
      <text:p text:style-name="P19">/J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8" meta:character-count="13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