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7.99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1cm" fo:margin-bottom="1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paragraph-rsid="000b7dd3" style:font-size-asian="12pt" style:font-size-complex="12pt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0b7dd3" style:font-size-asian="12pt" style:font-size-complex="12pt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7" style:family="text">
      <style:text-properties officeooo:rsid="000b7d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7">96</text:span>/2016</text:p>
      <text:p text:style-name="P12"/>
      <text:p text:style-name="P11"/>
      <text:p text:style-name="P5"/>
      <text:p text:style-name="P6"><text:span text:style-name="T2">Requer a retirada do Projeto de Lei nº 80/2015, que “Dispõe sobre a obrigatoriedade de oferta de sobremesa </text:span><text:span text:style-name="T5">diet, </text:span><text:span text:style-name="T6">por parte de restaurantes, para portadores de diabetes</text:span><text:span text:style-name="T4">.”.</text:span></text:p>
      <text:p text:style-name="P7"/>
      <text:p text:style-name="P7"/>
      <text:p text:style-name="P7"/>
      <text:p text:style-name="P7"/>
      <text:p text:style-name="P9"><text:span text:style-name="T2">O <text:s/>Vereador que este subscreve requer </text:span><text:span text:style-name="T3">à Mesa</text:span><text:span text:style-name="T2">, após os trâmites regimentais, <text:s/>a retirada do Projeto de Lei nº 80/2015, que “Dispõe sobre a obrigatoriedade de oferta de sobremesa </text:span><text:span text:style-name="T5">diet, </text:span><text:span text:style-name="T6">por parte de restaurantes, para portadores de diabetes</text:span><text:span text:style-name="T4">.”.</text:span></text:p>
      <text:p text:style-name="P8"/>
      <text:p text:style-name="P7"/>
      <text:p text:style-name="P7">Novo Hamburgo, 04 de fevereiro de 2016.</text:p>
      <text:p text:style-name="P10"/>
      <text:p text:style-name="P10">Vereador Jorge Tatsch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>Obs.: Redação conforme o original do autor.</text:span></text:p>
      <text:p text:style-name="P13"><text:span text:style-name="T7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6-10T17:18:0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7" meta:character-count="928"/>
    <meta:user-defined meta:name="Info 1"/>
    <meta:user-defined meta:name="Info 2"/>
    <meta:user-defined meta:name="Info 3"/>
    <meta:user-defined meta:name="Info 4"/>
  </office:meta>
</office:document-meta>
</file>