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5489b" style:font-size-asian="12pt" style:font-weight-asian="bold" style:font-size-complex="12pt" style:font-weight-complex="bold"/>
    </style:style>
    <style:style style:name="P10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05489b" style:font-size-asian="12pt" style:font-weight-asian="bold" style:font-size-complex="12pt" style:font-weight-complex="bold"/>
    </style:style>
    <style:style style:name="P11" style:family="paragraph" style:parent-style-name="Title">
      <style:paragraph-properties fo:margin-left="8.026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05489b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489b" style:font-size-asian="6pt" style:font-size-complex="6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48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18cm" fo:margin-right="0cm" fo:text-align="start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5489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text-align="start" style:justify-single-word="false" fo:text-indent="-0.053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548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officeooo:rsid="0005489b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/>
    </style:style>
    <style:style style:name="T8" style:family="text">
      <style:text-properties style:font-name-asian="Times New Roman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Times New Roman"/>
    </style:style>
    <style:style style:name="T1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">97</text:span>/2016</text:p>
      <text:p text:style-name="P10"><text:span text:style-name="T6"/></text:p>
      <text:p text:style-name="P11"><text:span text:style-name="T6">Requer informações ao Governo do Estado, acerca do Ofício nº 06/2015, encaminhado em 23/01/2015, relativo à queda do muro da Escola Estadual Ayrton Senna do Brasil.</text:span></text:p>
      <text:p text:style-name="P6"/>
      <text:p text:style-name="P6">O Vereador que este subscreve requer à Mesa, após os trâmites regimentais, o envio de cópia do presente requerimento ao Exmo. Sr. <text:span text:style-name="T2"><text:s/>Govern</text:span><text:span text:style-name="T2">ador</text:span><text:span text:style-name="T2"> do Estado</text:span>, solicitando:</text:p>
      <text:p text:style-name="P7"/>
      <text:p text:style-name="P7">Informações acerca do Ofício nº 06/2015, desta Casa Legislativa, encaminhado ao Governador em 23/01/2015, conforme Protocolo Geral da Câmara Municipal nº 0003545/2015, tendo em vista que:</text:p>
      <text:p text:style-name="P7">Na referida data, foi informada a queda do muro de pedra responsável por cercar a Escola Estadual Ayrton Senna do Brasil, localizada na Rua Riveira, nº 168, Bairro Industrial, na cidade de Novo Hamburgo/RS. O fato ocorreu em 11 de janeiro de 2015, devido às fortes mudanças climáticas ocorridas na ocasião. Desde então, nenhuma providência foi adotada no sentido de reconstruir o muro que cercava a Escola;</text:p>
      <text:p text:style-name="P7">Deve-se salientar, igualmente, que foram apenas colocados tapumes de madeira de forma provisória no local. Contudo, devido à manutenção dos tapumes provisórios por tanto tempo, estes já estão em fase de apodrecimento, o que novamente volta a trazer risco à comunidade, que engloba os alunos que ali estudam, as pessoas que por ali transitam e a vizinhança que ali mantém residência.</text:p>
      <text:p text:style-name="P6"><text:span text:style-name="T2">Necessário que se refira, ademais, que, até a presente data, não houve qualquer resposta do Governo do Estado, com relação ao Ofício nº 06/2015-CINTE.</text:span></text:p>
      <text:p text:style-name="P14"><text:span text:style-name="T5">Solicitamos ao Governo do Estado esclarecimento oficial acerca da resposta do Ofício nº 06/2015-CINTE, de autoria do Vereador Jorge Tatsch, encaminhado ao Governador em 23/01/2015, conforme Protocolo Geral da Câmara Municipal nº 0003545/2015, bem como informações sobre o início do estudo de viabilidade, solicitado com a finalidade de <text:s/>construção de um novo muro para proteção da instituição escolar e da comunidade como um todo.</text:span></text:p>
      <text:p text:style-name="P14">Novo Hamburgo, 4 de fevereiro de 2016.</text:p>
      <text:p text:style-name="P8"><text:s text:c="7"/></text:p>
      <text:p text:style-name="P8"/>
      <text:p text:style-name="P15"><text:s/>Vereador Jorge Tatsch</text:p>
      <text:p text:style-name="P15"/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>Obs.: Redação conforme original do autor.</text:span></text:p>
      <text:p text:style-name="P16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489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15T17:12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83" meta:character-count="24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usr/lib/openoffice/share/template/pt-BR/CMNH/ped-provid.odt" meta:date="2010-09-29T13:22:32"/>
  </office:meta>
</office:document-meta>
</file>