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bf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PEDIDO DE PROVIDÊNCIAS Nº <text:span text:style-name="T2">185</text:span>/2016</text:p>
      <text:p text:style-name="P10">Solicita conserto de infiltração no passeio público da Rua Col<text:span text:style-name="T2">ú</text:span>mbia, <text:span text:style-name="T2">em frente ao</text:span> n<text:span text:style-name="T2">º </text:span>924,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 há uma infiltração no passeio público, o que está formando um enorme buraco. Esta infiltração tem colocado em risco os pedestres que por ali transitam, pois sequer foi sinalizado, dificultando ainda mais sua visualização. </text:p>
      <text:p text:style-name="P12">A infiltração está há muito tempo ali, e vem dificultando a entrada e saída dos moradores da referida casa, pois o buraco está se formando em frente ao portão de entrada e saída de moradores.</text:p>
      <text:p text:style-name="P12">Os moradores relatam que, na casa supramencionada, habitam pessoas idosas e com problemas de saúde, o que coloca-os expostos a um risco iminente de uma queda, e considerando a idade deles, é incalculável os danos a sua saúde causados por um eventual acidente.</text:p>
      <text:p text:style-name="P12">A comunidade vem sendo obrigada a transitar pela via, pois o passeio público está obstruído por esta infiltração, tendo que circular junto aos carros que circulam por ali. Ora, a comunidade está abandonada pelo poder público que proporciona uma péssima qualidade de vida aos moradores deste bairro, colocando-os em situação de risco.</text:p>
      <text:p text:style-name="P12"/>
      <text:p text:style-name="P12">Diante do exposto solicito urgência neste pedido para assim preservarmos a integridade física de nossa população.</text:p>
      <text:p text:style-name="P12"/>
      <text:p text:style-name="P13">Novo Hamburgo, 03 de fevereiro de 2016.</text:p>
      <text:p text:style-name="P14">Vereador Sergio Hanich </text:p>
      <text:p text:style-name="P5"/>
      <text:p text:style-name="P9"/>
      <text:p text:style-name="P5"/>
      <text:p text:style-name="P5"/>
      <text:p text:style-name="P8"/>
      <text:p text:style-name="P8"/>
      <text:p text:style-name="P7"><text:soft-page-break/>Obs.: Redação conforme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6-02-04T16:58:45</dc:date>
    <dc:language>pt-BR</dc:language>
    <meta:editing-cycles>8</meta:editing-cycles>
    <meta:editing-duration>PT00H25M00S</meta:editing-duration>
    <meta:print-date>2015-10-16T12:00:00.51</meta:print-date>
    <meta:document-statistic meta:table-count="0" meta:image-count="1" meta:object-count="0" meta:page-count="2" meta:paragraph-count="18" meta:word-count="322" meta:character-count="1980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AppData/Local/Microsoft/AppData/Local/Microsoft/Windows/Temporary%20Internet%20Files/Content.IE5/.broffice.org2/user/template/base1.ott" meta:date="2012-06-20T15:28:50"/>
  </office:meta>
</office:document-meta>
</file>