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046cm" style:type="right"/>
        </style:tab-stops>
      </style:paragraph-properties>
      <style:text-properties style:font-name="Nimbus Roman No9 L" fo:font-size="7pt" fo:font-weight="bold" officeooo:paragraph-rsid="0036a180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1pt" officeooo:rsid="005cdfcc" officeooo:paragraph-rsid="00310856" style:font-size-asian="11pt" style:font-size-complex="11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1pt" officeooo:rsid="005cdfcc" officeooo:paragraph-rsid="0022e5cc" style:font-size-asian="11pt" style:font-size-complex="11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1pt" fo:language="pt" fo:country="BR" officeooo:rsid="00190fb2" officeooo:paragraph-rsid="0022e5cc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1pt" fo:language="pt" fo:country="BR" fo:font-weight="normal" officeooo:rsid="002a7dac" officeooo:paragraph-rsid="002f28a4" style:font-name-asian="Arial" style:font-size-asian="11pt" style:language-asian="pt" style:country-asian="BR" style:font-weight-asian="normal" style:font-name-complex="Arial" style:font-size-complex="11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1pt" fo:language="pt" fo:country="BR" fo:font-weight="normal" officeooo:rsid="002cf4b6" officeooo:paragraph-rsid="002f28a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1pt" fo:language="pt" fo:country="BR" fo:font-weight="normal" officeooo:rsid="0026eb89" officeooo:paragraph-rsid="002f28a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1pt" fo:language="pt" fo:country="BR" fo:font-weight="normal" officeooo:rsid="00603e89" officeooo:paragraph-rsid="00310856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1pt" fo:language="pt" fo:country="BR" fo:font-weight="normal" officeooo:rsid="0032e117" officeooo:paragraph-rsid="0032e11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writing-mode="lr-tb"/>
      <style:text-properties style:use-window-font-color="true" style:font-name="Nimbus Roman No9 L" fo:font-size="11pt" fo:language="pt" fo:country="BR" fo:font-weight="normal" officeooo:rsid="002cf4b6" officeooo:paragraph-rsid="002f28a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.101cm" fo:text-align="justify" style:justify-single-word="false" fo:text-indent="3cm" style:auto-text-indent="false"/>
      <style:text-properties style:font-name="Nimbus Roman No9 L" fo:font-size="11pt" officeooo:rsid="005cdfcc" officeooo:paragraph-rsid="0022e5cc" style:font-size-asian="11pt" style:font-size-complex="11pt"/>
    </style:style>
    <style:style style:name="P18" style:family="paragraph" style:parent-style-name="Standard">
      <style:paragraph-properties fo:margin-left="0cm" fo:margin-right="0cm" fo:margin-top="0.101cm" fo:margin-bottom="0.499cm" fo:text-align="justify" style:justify-single-word="false" fo:text-indent="3cm" style:auto-text-indent="false"/>
      <style:text-properties style:font-name="Nimbus Roman No9 L" fo:font-size="11pt" officeooo:rsid="005cdfcc" officeooo:paragraph-rsid="0022e5cc" style:font-size-asian="11pt" style:font-size-complex="11pt"/>
    </style:style>
    <style:style style:name="P1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1pt" officeooo:rsid="005cdfcc" officeooo:paragraph-rsid="00310856" style:font-size-asian="11pt" style:font-size-complex="11pt"/>
    </style:style>
    <style:style style:name="P20" style:family="paragraph" style:parent-style-name="Table_20_Contents">
      <style:paragraph-properties fo:margin-left="2cm" fo:margin-right="0cm" fo:margin-top="1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39b52a" style:font-size-asian="12pt" style:font-weight-asian="normal" style:font-size-complex="12pt" style:font-weight-complex="normal"/>
    </style:style>
    <style:style style:name="P21" style:family="paragraph" style:parent-style-name="Table_20_Contents" style:master-page-name="">
      <style:paragraph-properties fo:margin-left="2cm" fo:margin-right="0cm" fo:margin-top="1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01b4862" officeooo:paragraph-rsid="0039b52a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2cm" fo:margin-right="0cm" fo:margin-top="0cm" fo:margin-bottom="0cm" fo:text-align="center" style:justify-single-word="false" fo:text-indent="0cm" style:auto-text-indent="false"/>
      <style:text-properties style:font-name="Nimbus Roman No9 L" fo:font-size="12pt" officeooo:paragraph-rsid="0039b52a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1pt" officeooo:rsid="00310856" officeooo:paragraph-rsid="00310856" style:font-size-asian="11pt" style:font-size-complex="11pt"/>
    </style:style>
    <style:style style:name="P24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1pt" fo:font-weight="bold" officeooo:paragraph-rsid="0036a180" style:font-size-asian="11pt" style:font-weight-asian="bold" style:font-size-complex="11pt" style:font-weight-complex="bold"/>
    </style:style>
    <style:style style:name="T1" style:family="text">
      <style:text-properties officeooo:rsid="0036a180"/>
    </style:style>
    <style:style style:name="T2" style:family="text">
      <style:text-properties style:text-underline-style="solid" style:text-underline-width="auto" style:text-underline-color="font-color" officeooo:rsid="0036a180"/>
    </style:style>
    <style:style style:name="T3" style:family="text">
      <style:text-properties style:text-underline-style="none" officeooo:rsid="0036a18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5cdfcc"/>
    </style:style>
    <style:style style:name="T6" style:family="text">
      <style:text-properties officeooo:rsid="0063a0a3"/>
    </style:style>
    <style:style style:name="T7" style:family="text">
      <style:text-properties officeooo:rsid="006ab318"/>
    </style:style>
    <style:style style:name="T8" style:family="text">
      <style:text-properties officeooo:rsid="00603e89"/>
    </style:style>
    <style:style style:name="T9" style:family="text">
      <style:text-properties officeooo:rsid="006100ff"/>
    </style:style>
    <style:style style:name="T10" style:family="text">
      <style:text-properties officeooo:rsid="002c5de6"/>
    </style:style>
    <style:style style:name="T11" style:family="text">
      <style:text-properties officeooo:rsid="002cf4b6"/>
    </style:style>
    <style:style style:name="T12" style:family="text">
      <style:text-properties officeooo:rsid="002dc2d2"/>
    </style:style>
    <style:style style:name="T13" style:family="text">
      <style:text-properties officeooo:rsid="002cf4b6" fo:background-color="#ffffff"/>
    </style:style>
    <style:style style:name="T14" style:family="text">
      <style:text-properties officeooo:rsid="00310856" fo:background-color="#ffffff"/>
    </style:style>
    <style:style style:name="T15" style:family="text">
      <style:text-properties fo:font-size="10pt" officeooo:rsid="002cf4b6" fo:background-color="#ffffff"/>
    </style:style>
    <style:style style:name="T16" style:family="text">
      <style:text-properties fo:font-size="10pt" fo:font-style="italic" officeooo:rsid="002cf4b6" fo:background-color="#ffffff" style:font-style-asian="italic" style:font-style-complex="italic"/>
    </style:style>
    <style:style style:name="T17" style:family="text">
      <style:text-properties officeooo:rsid="002e3919"/>
    </style:style>
    <style:style style:name="T18" style:family="text">
      <style:text-properties officeooo:rsid="00310856"/>
    </style:style>
    <style:style style:name="T19" style:family="text">
      <style:text-properties officeooo:rsid="0032e117"/>
    </style:style>
    <style:style style:name="T20" style:family="text">
      <style:text-properties officeooo:rsid="000b0615"/>
    </style:style>
    <style:style style:name="T21" style:family="text">
      <style:text-properties officeooo:rsid="0020dfcc"/>
    </style:style>
    <style:style style:name="T22" style:family="text">
      <style:text-properties officeooo:rsid="001e460b"/>
    </style:style>
    <style:style style:name="T23" style:family="text">
      <style:text-properties officeooo:rsid="00217ecd"/>
    </style:style>
    <style:style style:name="T24" style:family="text">
      <style:text-properties officeooo:rsid="00254052"/>
    </style:style>
    <style:style style:name="T25" style:family="text">
      <style:text-properties officeooo:rsid="0039b52a"/>
    </style:style>
    <style:style style:name="T26" style:family="text">
      <style:text-properties officeooo:rsid="003c1689"/>
    </style:style>
    <style:style style:name="T27" style:family="text">
      <style:text-properties officeooo:rsid="003d31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<text:span text:style-name="T5">OÇÃO</text:span> N<text:span text:style-name="T6">º </text:span><text:span text:style-name="T1">1, DE 4 DE FEVEREIRO DE 2016.</text:span></text:p>
      <text:p text:style-name="P19"><text:span text:style-name="T7">Manifesta</text:span><text:span text:style-name="T26">m</text:span><text:span text:style-name="T7"> </text:span><text:span text:style-name="T1">A</text:span><text:span text:style-name="T10">pelo </text:span><text:span text:style-name="T17">para liberação, produção e distribuição da fosfoetanolamina sintética.</text:span></text:p>
      <text:p text:style-name="P10">O<text:span text:style-name="T26">s</text:span> Vereador<text:span text:style-name="T26">es</text:span> que est<text:span text:style-name="T5">a</text:span> subscreve<text:span text:style-name="T26">m</text:span><text:span text:style-name="T7">:</text:span></text:p>
      <text:p text:style-name="P11">Considerando que a fosfoetanolamina é um composto orgânico, presente em diferentes tecidos do organismo dos mamíferos que age como um marcador de células diferenciadas consideradas células cancerosas, e não atinge as células saudáveis, sendo capaz ainda de impedir o crescimento de metástases.</text:p>
      <text:p text:style-name="P15">Considerando que tem sido divulgada amplamente pela mídia nacional a informação que a fosfoetanolamina, desenvolvida por cientistas da Universidade de São Paulo - USP, vem tendo resultados satisfatórios na cura do câncer.</text:p>
      <text:p text:style-name="P15">Considerando também que graças a essa efetividade, muitos pacientes têm buscado via judicial, através de liminares, a obtenção desse medicamento para seus familiares que sofrem com o câncer.</text:p>
      <text:p text:style-name="P12">Considerando que o número de pacientes diagnosticados com a doença teve um aumento significativo nos últimos anos e que são inúmeros os casos dos que fizeram o uso do composto e obtiveram significativas melhoras tanto nas dores típicas do tratamento como até mesmo na redução e desaparecimento de tumores.</text:p>
      <text:p text:style-name="P16">Considerando que a fosfoetanolamina <text:span text:style-name="T18">sintética</text:span> vem sendo estudada há mais de 20 anos e que os testes feitos em laboratório obtiveram resultados eficientes no combate ao câncer com baixo custo para a produção da cápsula da substância.</text:p>
      <text:p text:style-name="P13">Considerando que mesmo com todos os relatos de eficácia, há a necessidade de que <text:span text:style-name="T19">o composto </text:span>seja regulamentado pela Agencia Nacional de Vigilância Sanitária - ANVISA, o que já vem sendo tentado há muito tempo porém sem sucesso.</text:p>
      <text:p text:style-name="P14"><text:span text:style-name="T11">Considerando por fim que o </text:span><text:span text:style-name="T13">Art. 5º da Constituição Federal deixa bem expresso com o seguinte texto: </text:span><text:span text:style-name="T16">Art. 5º Todos são iguais perante a lei, sem distinção de qualquer natureza, garantindo-se aos brasileiros e aos estrangeiros residentes no País a inviolabilidade do direito à vida [...]</text:span><text:span text:style-name="T15"> </text:span><text:span text:style-name="T13">A liberação da fosfoetanolamina vem ao encontro com isso e pode salvar muitas vidas, por isso a grande importância da regulamentação por parte da </text:span><text:span text:style-name="T14">Agência Nacional de Vigilância Sanitária - </text:span><text:span text:style-name="T13">ANVISA.</text:span></text:p>
      <text:p text:style-name="P17">ISSO POSTO,</text:p>
      <text:p text:style-name="P18">REQUER<text:span text:style-name="T27">EM</text:span></text:p>
      <text:p text:style-name="P8">À Mesa, após os trâmites regimentais, sirva-se enviar cópia da presente Moção de <text:span text:style-name="T11">Apelo</text:span><text:span text:style-name="T8"> </text:span><text:span text:style-name="T9">ao</text:span><text:span text:style-name="T18">s seguintes órgãos:</text:span></text:p>
      <text:list xml:id="list4402437841" text:style-name="L1">
        <text:list-item>
          <text:p text:style-name="P23">Presidência da República<text:span text:style-name="T1">;</text:span></text:p>
        </text:list-item>
        <text:list-item>
          <text:p text:style-name="P23">Agência Nacional de Vigilância Sanitária - ANVISA<text:span text:style-name="T1">;</text:span></text:p>
        </text:list-item>
        <text:list-item>
          <text:p text:style-name="P23">Supremo Tribunal Federal<text:span text:style-name="T1">;</text:span></text:p>
        </text:list-item>
        <text:list-item>
          <text:p text:style-name="P23"><text:soft-page-break/>Ministério da Saúde<text:span text:style-name="T1">;</text:span></text:p>
        </text:list-item>
        <text:list-item>
          <text:p text:style-name="P23">Secretaria de Saúde do Estado do Rio Grande do Sul<text:span text:style-name="T1">; e</text:span></text:p>
        </text:list-item>
        <text:list-item>
          <text:p text:style-name="P23">Assembleia Legislativa do Estado do Rio Grande do Sul<text:span text:style-name="T1">.</text:span></text:p>
        </text:list-item>
      </text:list>
      <text:p text:style-name="P9">Novo Hamburgo, <text:span text:style-name="T18">4</text:span><text:span text:style-name="T12"> </text:span>de <text:span text:style-name="T18">fevereiro</text:span> de 201<text:span text:style-name="T18">6</text:span>.</text:p>
      <text:p text:style-name="P9"/>
      <text:p text:style-name="P22">CÂMARA MUNICIPAL DE NOVO HAMBURGO</text:p>
      <text:p text:style-name="P21"><text:span text:style-name="T21">Vereador Antonio Lucas<text:tab/><text:tab/><text:tab/></text:span>Vereador Cristiano Coller</text:p>
      <text:p text:style-name="P20">Vereador Gerson Peteffi<text:span text:style-name="T22"><text:tab/><text:tab/><text:tab/>Vereador </text:span><text:span text:style-name="T25">Fufa Azevedo</text:span></text:p>
      <text:p text:style-name="P20">Vereador Issur Koch<text:tab/><text:tab/><text:tab/><text:span text:style-name="T23"><text:tab/></text:span>Vereador <text:span text:style-name="T25">Inspetor</text:span> Luz</text:p>
      <text:p text:style-name="P20">Vereador Jorge<text:span text:style-name="T21"> </text:span>Tatsch<text:tab/><text:tab/><text:tab/>Vereador <text:span text:style-name="T24">Enio Brizola</text:span></text:p>
      <text:p text:style-name="P20">Vereador Naasom Luciano<text:tab/><text:tab/><text:tab/>Vereadora Patrícia Beck</text:p>
      <text:p text:style-name="P20">Vereador Raul Cassel<text:span text:style-name="T21"><text:tab/><text:tab/><text:tab/><text:tab/>Vereador Roger Corrêa</text:span></text:p>
      <text:p text:style-name="P20"><text:span text:style-name="T20">Vereador Sergio Hanich</text:span><text:span text:style-name="T21"><text:tab/><text:tab/><text:tab/>Vereador </text:span><text:span text:style-name="T25">Enfermeiro </text:span><text:span text:style-name="T21">Vilm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046cm" style:type="right"/>
        </style:tab-stops>
      </style:paragraph-properties>
      <style:text-properties style:font-name="Nimbus Roman No9 L" fo:font-size="7pt" fo:font-weight="bold" officeooo:paragraph-rsid="0036a180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6a180"/>
    </style:style>
    <style:style style:name="MT2" style:family="text">
      <style:text-properties style:text-underline-style="solid" style:text-underline-width="auto" style:text-underline-color="font-color" officeooo:rsid="0036a180"/>
    </style:style>
    <style:style style:name="MT3" style:family="text">
      <style:text-properties style:text-underline-style="none" officeooo:rsid="0036a180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Nº 1, DE 4 DE FEVEREIRO DE 2016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/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4T10:48:08</meta:print-date>
    <meta:document-statistic meta:table-count="0" meta:image-count="1" meta:object-count="0" meta:page-count="2" meta:paragraph-count="35" meta:word-count="520" meta:character-count="32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