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3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14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709b" officeooo:paragraph-rsid="002e3a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79b0" officeooo:paragraph-rsid="002461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a4423" officeooo:paragraph-rsid="002461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4423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19e90" officeooo:paragraph-rsid="003a4423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4613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77aa" style:font-size-asian="7pt" style:font-size-complex="7pt"/>
    </style:style>
    <style:style style:name="T1" style:family="text">
      <style:text-properties officeooo:rsid="00215be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8974"/>
    </style:style>
    <style:style style:name="T4" style:family="text">
      <style:text-properties officeooo:rsid="000f709b"/>
    </style:style>
    <style:style style:name="T5" style:family="text">
      <style:text-properties officeooo:rsid="002879b6"/>
    </style:style>
    <style:style style:name="T6" style:family="text">
      <style:text-properties officeooo:rsid="002aef13"/>
    </style:style>
    <style:style style:name="T7" style:family="text">
      <style:text-properties officeooo:rsid="002dd116"/>
    </style:style>
    <style:style style:name="T8" style:family="text">
      <style:text-properties officeooo:rsid="003348c8"/>
    </style:style>
    <style:style style:name="T9" style:family="text">
      <style:text-properties officeooo:rsid="00378cdb"/>
    </style:style>
    <style:style style:name="T10" style:family="text">
      <style:text-properties officeooo:rsid="003a4423"/>
    </style:style>
    <style:style style:name="T11" style:family="text">
      <style:text-properties officeooo:rsid="00119e90"/>
    </style:style>
    <style:style style:name="T12" style:family="text">
      <style:text-properties fo:font-size="12pt" officeooo:rsid="00119e90" style:font-size-asian="12pt" style:font-size-complex="12pt"/>
    </style:style>
    <style:style style:name="T13" style:family="text">
      <style:text-properties fo:font-size="12pt" fo:font-weight="normal" officeooo:rsid="002dd11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11a3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d4c9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bb6f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99aa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a442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561a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b16a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03a8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1f8d6" style:font-size-asian="12pt" style:font-weight-asian="normal" style:font-size-complex="12pt" style:font-weight-complex="normal"/>
    </style:style>
    <style:style style:name="T23" style:family="text">
      <style:text-properties fo:font-size="10pt" officeooo:rsid="00119e90" style:font-size-asian="10pt" style:font-size-complex="10pt"/>
    </style:style>
    <style:style style:name="T24" style:family="text">
      <style:text-properties officeooo:rsid="003c14cc"/>
    </style:style>
    <style:style style:name="T25" style:family="text">
      <style:text-properties officeooo:rsid="003e77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PEDIDO DE PROVIDÊNCIAS</text:span> Nº <text:span text:style-name="T25">186</text:span>/201<text:span text:style-name="T10">6</text:span></text:p>
      <text:p text:style-name="P17"><text:span text:style-name="T5">Solicita </text:span><text:span text:style-name="T9">pintura de faixa de segurança</text:span><text:span text:style-name="T3"> na </text:span><text:span text:style-name="T8">Rua </text:span><text:span text:style-name="T24">Miranda esquina com a </text:span><text:span text:style-name="T25">R</text:span><text:span text:style-name="T24">ua Rio Negro,</text:span><text:span text:style-name="T10"> </text:span><text:span text:style-name="T8">B</text:span><text:span text:style-name="T7">airro </text:span><text:span text:style-name="T24">Liberdade</text:span><text:span text:style-name="T7">.</text:span></text:p>
      <text:p text:style-name="P6">O Vereador que esta subscreve solicita à Mesa, após os trâmites regimentais, sirva-se enviar cópia da presente proposição ao Exmo. Sr. Prefeito Municipal<text:span text:style-name="T4">, para que estude sua viabilidade, considerando que:</text:span></text:p>
      <text:p text:style-name="P8"/>
      <text:p text:style-name="P7"><text:span text:style-name="T3"><text:s/></text:span><text:span text:style-name="T5">Solicita </text:span><text:span text:style-name="T9">pintura de faixa de segurança</text:span><text:span text:style-name="T3"> na </text:span><text:span text:style-name="T8">Rua </text:span><text:span text:style-name="T24">Miranda esquina com a rua Rio Negro,</text:span><text:span text:style-name="T10"> </text:span><text:span text:style-name="T8">B</text:span><text:span text:style-name="T7">airro </text:span><text:span text:style-name="T24">Liberdade</text:span><text:span text:style-name="T7">.</text:span></text:p>
      <text:p text:style-name="P11"><text:span text:style-name="T13"><text:s/>Quando há perigo eminente de acidente o mais importante é preveni-lo, principalmente quando trata-se da segurança de </text:span><text:span text:style-name="T14">nossas</text:span><text:span text:style-name="T13"> criança</text:span><text:span text:style-name="T15">s e pedestres</text:span><text:span text:style-name="T13">. E para prevenir, este vereador juntamente com os moradores deste local, solicitam </text:span><text:span text:style-name="T17">pintura de faixa segurança </text:span><text:span text:style-name="T18">neste local,</text:span><text:span text:style-name="T19"> </text:span><text:span text:style-name="T20">pois os </text:span><text:span text:style-name="T18">mesmos</text:span><text:span text:style-name="T16"> estão preocupados com </text:span><text:span text:style-name="T21">a falta de sinalização no local, devido</text:span><text:span text:style-name="T16"> </text:span><text:span text:style-name="T18">ao </text:span><text:span text:style-name="T16">fluxo intenso de </text:span><text:span text:style-name="T20">veículos </text:span><text:span text:style-name="T16">que transitam </text:span><text:span text:style-name="T22">pela via. </text:span></text:p>
      <text:p text:style-name="P11"><text:span text:style-name="T11">Diante do exposto, solicito providência urgente ao pedido, pois todos </text:span><text:span text:style-name="T12">esses</text:span><text:span text:style-name="T23"> </text:span><text:span text:style-name="T12">fatores fazem com que essa medida seja imprescindível para o bem comum de todos.</text:span></text:p>
      <text:p text:style-name="P12">Sabedores da atenção de Vossa Excelência aos reais anseios da comunidade, contamos com seu apoio neste pedido.</text:p>
      <text:p text:style-name="P10"/>
      <text:p text:style-name="P9"/>
      <text:p text:style-name="P14"><text:tab/> <text:s text:c="11"/></text:p>
      <text:p text:style-name="P14"/>
      <text:p text:style-name="P19">Novo Hamburgo, <text:span text:style-name="T10">0</text:span><text:span text:style-name="T24">4</text:span><text:span text:style-name="T10"> de fevereiro</text:span> de 201<text:span text:style-name="T10">6.</text:span></text:p>
      <text:p text:style-name="P16">Vereador <text:span text:style-name="T6">Cristiano Coller</text:span></text:p>
      <text:p text:style-name="P5"/>
      <text:p text:style-name="P5"/>
      <text:p text:style-name="P5"/>
      <text:p text:style-name="P5"/>
      <text:p text:style-name="P5">Obs.: Redação conforme <text:span text:style-name="T8">o </text:span>original do autor.</text:p>
      <text:p text:style-name="P15">/<text:span text:style-name="T2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77a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04T17:30:58</dc:date>
    <meta:printed-by>Juliane Ribas</meta:printed-by>
    <meta:print-date>2013-09-04T13:32:33</meta:print-date>
    <dc:language>pt-BR</dc:language>
    <meta:editing-cycles>70</meta:editing-cycles>
    <meta:editing-duration>PT03H18M29S</meta:editing-duration>
    <meta:document-statistic meta:table-count="0" meta:image-count="1" meta:object-count="0" meta:page-count="1" meta:paragraph-count="18" meta:word-count="259" meta:character-count="16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consertos%20de%20infiltraçoes%20de%20passeio./Modelos%20de%20votos%20de%20congratulações%20e%20voto%20de%20pesar%20/usr/lib/openoffice/share/template/pt-BR/CMNH/timbre-doc-vazio.odt" meta:date="2010-09-01T14:48:09"/>
  </office:meta>
</office:document-meta>
</file>