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3.013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2.995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fcb7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69cm" style:auto-text-indent="false"/>
      <style:text-properties style:font-name="Nimbus Roman No9 L" fo:font-size="12pt" fo:font-weight="normal" officeooo:paragraph-rsid="000fcb7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8.273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paragraph-rsid="000fcb7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2">
      <style:paragraph-properties fo:margin-left="2.995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fcb7c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cb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2.54cm" text:min-label-width="0.635cm"/>
      </text:list-level-style-number>
      <text:list-level-style-number text:level="2" text:style-name="Numbering_20_Symbols" style:num-suffix="." style:num-format="1">
        <style:list-level-properties text:space-before="3.175cm" text:min-label-width="0.635cm"/>
      </text:list-level-style-number>
      <text:list-level-style-number text:level="3" text:style-name="Numbering_20_Symbols" style:num-suffix="." style:num-format="1">
        <style:list-level-properties text:space-before="3.81cm" text:min-label-width="0.635cm"/>
      </text:list-level-style-number>
      <text:list-level-style-number text:level="4" text:style-name="Numbering_20_Symbols" style:num-suffix="." style:num-format="1">
        <style:list-level-properties text:space-before="4.445cm" text:min-label-width="0.635cm"/>
      </text:list-level-style-number>
      <text:list-level-style-number text:level="5" text:style-name="Numbering_20_Symbols" style:num-suffix="." style:num-format="1">
        <style:list-level-properties text:space-before="5.08cm" text:min-label-width="0.635cm"/>
      </text:list-level-style-number>
      <text:list-level-style-number text:level="6" text:style-name="Numbering_20_Symbols" style:num-suffix="." style:num-format="1">
        <style:list-level-properties text:space-before="5.715cm" text:min-label-width="0.635cm"/>
      </text:list-level-style-number>
      <text:list-level-style-number text:level="7" text:style-name="Numbering_20_Symbols" style:num-suffix="." style:num-format="1">
        <style:list-level-properties text:space-before="6.35cm" text:min-label-width="0.635cm"/>
      </text:list-level-style-number>
      <text:list-level-style-number text:level="8" text:style-name="Numbering_20_Symbols" style:num-suffix="." style:num-format="1">
        <style:list-level-properties text:space-before="6.985cm" text:min-label-width="0.635cm"/>
      </text:list-level-style-number>
      <text:list-level-style-number text:level="9" text:style-name="Numbering_20_Symbols" style:num-suffix="." style:num-format="1">
        <style:list-level-properties text:space-before="7.62cm" text:min-label-width="0.635cm"/>
      </text:list-level-style-number>
      <text:list-level-style-number text:level="10" text:style-name="Numbering_20_Symbols" style:num-suffix="." style:num-format="1">
        <style:list-level-properties text:space-before="8.25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2">98</text:span>/2015 </text:p>
      <text:p text:style-name="P9"/>
      <text:p text:style-name="P13">Requer Voto de Pesar pelo falecimento da S<text:span text:style-name="T2">enhora</text:span> Maria Doralina Torres Venancio.</text:p>
      <text:p text:style-name="P11"/>
      <text:p text:style-name="P11"/>
      <text:p text:style-name="P12">O Vereador que este subscreve: </text:p>
      <text:p text:style-name="P4"/>
      <text:p text:style-name="P4">Considerando o lamentável e trágico falecimento da Sra. Maria Doralina Torres Venancio, ocorrido no dia 2 de fevereiro de 2016, aos 80 anos de idade.</text:p>
      <text:p text:style-name="P4"/>
      <text:p text:style-name="P4">Considerando que todo ser humano possui uma determinada tarefa a cumprir num pequeno espaço de tempo que passamos aqui neste mundo, a amiga Maria Doralina, soube muito bem desempenhar seu papel, cumprindo com seus deveres para com a família e a comunidade.</text:p>
      <text:p text:style-name="P4"/>
      <text:p text:style-name="P4">Considerando que a mesma, durante a trajetória de sua vida, conquistou e cultivou muitas amizades, motivo pelo qual era benquista e respeitada por todos que a conheciam.</text:p>
      <text:p text:style-name="P4"/>
      <text:p text:style-name="P4">Considerando que a passagem do ser humano pela terra é transitória, e que a morte é o começo de uma nova etapa;</text:p>
      <text:p text:style-name="P4"/>
      <text:p text:style-name="P4">Considerando que neste momento difícil e triste o apoio é de extrema importância para amenizar a dor causada por esta irreparável perda, oferecemos nossa solidariedade em especial aos filhos Nelson, Ari, Wilson, Sergio, Marino, Nerci e a filha Teca, genro, noras, netos, bisnetos e demais familiares.</text:p>
      <text:p text:style-name="P4"/>
      <text:p text:style-name="P6">ISSO POSTO,</text:p>
      <text:p text:style-name="P6">REQUER:</text:p>
      <text:list xml:id="list9006705201" text:style-name="L1">
        <text:list-header>
          <text:p text:style-name="P10"/>
        </text:list-header>
      </text:list>
      <text:list xml:id="list2125072640" text:style-name="L2">
        <text:list-item>
          <text:p text:style-name="P15">Seja consignado em Ata Voto de Pesar pelo falecimento da Sra. Maria Doralina Torres Venancio; e,</text:p>
          <text:p text:style-name="P15"/>
        </text:list-item>
      </text:list>
      <text:p text:style-name="P7">2. Seja oficiado aos familiares, com as condolências em nome desta Casa Legislativa.</text:p>
      <text:p text:style-name="P5">Novo Hamburgo, 4 de fevereiro de 2016.</text:p>
      <text:p text:style-name="P5"/>
      <text:p text:style-name="P5"><text:s text:c="92"/>Vereador Sergio Hanich <text:s text:c="57"/></text:p>
      <text:p text:style-name="P8">Obs.: Redação conforme o original do autor.</text:p>
      <text:p text:style-name="P8">/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fcb7c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2cm" fo:margin-bottom="0.757cm" fo:margin-left="2.593cm" fo:margin-right="1.4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04T17:40:31</dc:date>
    <dc:language>pt-BR</dc:language>
    <meta:editing-cycles>38</meta:editing-cycles>
    <meta:editing-duration>PT2H14M39S</meta:editing-duration>
    <meta:print-date>2013-07-29T13:37:36.22</meta:print-date>
    <meta:document-statistic meta:table-count="0" meta:image-count="1" meta:object-count="0" meta:page-count="1" meta:paragraph-count="22" meta:word-count="302" meta:character-count="1966"/>
    <dc:creator>Maria Gerhard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