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67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67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e7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2f1a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2f1a" officeooo:paragraph-rsid="001e7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186f7" officeooo:paragraph-rsid="001186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7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fdcf" officeooo:paragraph-rsid="001a674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67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674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f1a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f1a" officeooo:paragraph-rsid="001e78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2f1a" officeooo:paragraph-rsid="001d2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674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f5ac5"/>
    </style:style>
    <style:style style:name="T3" style:family="text">
      <style:text-properties officeooo:rsid="00158a0e"/>
    </style:style>
    <style:style style:name="T4" style:family="text">
      <style:text-properties officeooo:rsid="00501f72"/>
    </style:style>
    <style:style style:name="T5" style:family="text">
      <style:text-properties officeooo:rsid="001e7845"/>
    </style:style>
    <style:style style:name="T6" style:family="text">
      <style:text-properties officeooo:rsid="001f2f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2">º </text:span><text:span text:style-name="T6">99</text:span>/201<text:span text:style-name="T5">6</text:span></text:p>
      <text:p text:style-name="P5">Requer Voto de Congratulações ao Grupo <text:span text:style-name="T5">Hamburguense Os Cinquentões</text:span>, <text:span text:style-name="T3">pela comemoração dos seus </text:span><text:span text:style-name="T5">17</text:span><text:span text:style-name="T3"> anos de atividades</text:span>.</text:p>
      <text:p text:style-name="P6">O Vereador que este subscreve:</text:p>
      <text:p text:style-name="P8">Considerando <text:span text:style-name="T3">que </text:span><text:span text:style-name="T5">neste ano o Grupo Hamburguense Os Cinquentões, está completando 17 anos de atividades.</text:span> </text:p>
      <text:p text:style-name="P7">Considerando <text:span text:style-name="T4">o mérito deste grupo, </text:span><text:span text:style-name="T5">a importância pela melhor saúde física e emocional, buscando em cada encontro o bem estar de todos</text:span>.</text:p>
      <text:p text:style-name="P10">Considerando, enfim, <text:s/>o valor de termos em nosso meio pessoas empenhadas e visionárias, é que consideramos o <text:span text:style-name="T5">Grupo Hamburguense Os Cinquentões</text:span> merecedor desta homenagem. </text:p>
      <text:p text:style-name="P9">ISSO POSTO,</text:p>
      <text:p text:style-name="P9">REQUER:</text:p>
      <text:p text:style-name="P19">1. Seja consignado em Ata Voto de Congratulações ao <text:span text:style-name="T5">Grupo Hamburguense Os Cinquentões</text:span>; e</text:p>
      <text:list xml:id="list2084869297" text:style-name="L1">
        <text:list-item>
          <text:p text:style-name="P20">Seja oficiado aos homenageados, com as congratulações em nome desta Casa Legislativa.</text:p>
          <text:p text:style-name="P17"/>
        </text:list-item>
      </text:list>
      <text:p text:style-name="P9">Novo Hamburgo, <text:span text:style-name="T5">4 de fevereiro de 2016</text:span>.</text:p>
      <text:p text:style-name="P16">Vereador Raul Cassel</text:p>
      <text:p text:style-name="P15"/>
      <text:p text:style-name="P13"/>
      <text:p text:style-name="P14"/>
      <text:p text:style-name="P11"/>
      <text:p text:style-name="P12"/>
      <text:p text:style-name="P11"/>
      <text:p text:style-name="P11">Obs.: Redação conforme o original do autor.</text:p>
      <text:p text:style-name="P11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b97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23T17:04:42</meta:creation-date>
    <dc:date>2012-04-05T10:22:09</dc:date>
    <meta:print-date>2015-08-31T14:21:27</meta:print-date>
    <meta:editing-cycles>1</meta:editing-cycles>
    <meta:editing-duration>PT0S</meta:editing-duration>
    <meta:document-statistic meta:table-count="0" meta:image-count="1" meta:object-count="0" meta:page-count="1" meta:paragraph-count="20" meta:word-count="203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1-02-23T17:04:41"/>
  </office:meta>
</office:document-meta>
</file>