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ea8313" style:font-name-asian="Times New Roman" style:font-size-asian="12pt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ea8313" officeooo:paragraph-rsid="00ea8313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normal" officeooo:paragraph-rsid="00ea8313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ea831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1.499cm" fo:margin-bottom="1.499cm" fo:text-align="end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Nimbus Roman No9 L" fo:font-size="12pt" fo:language="pt" fo:country="BR" fo:font-weight="normal" officeooo:paragraph-rsid="00ea831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ea8313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Nimbus Roman No9 L" fo:font-size="12pt" fo:language="pt" fo:country="BR" officeooo:paragraph-rsid="00ea8313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c114e" style:font-name-complex="Arial"/>
    </style:style>
    <style:style style:name="T3" style:family="text">
      <style:text-properties officeooo:rsid="0021e950"/>
    </style:style>
    <style:style style:name="T4" style:family="text">
      <style:text-properties officeooo:rsid="002870e6"/>
    </style:style>
    <style:style style:name="T5" style:family="text">
      <style:text-properties officeooo:rsid="00ea2ef0"/>
    </style:style>
    <style:style style:name="T6" style:family="text">
      <style:text-properties officeooo:rsid="00089f09"/>
    </style:style>
    <style:style style:name="T7" style:family="text">
      <style:text-properties officeooo:rsid="00098ce7"/>
    </style:style>
    <style:style style:name="T8" style:family="text">
      <style:text-properties officeooo:rsid="00ea8313"/>
    </style:style>
    <style:style style:name="T9" style:family="text">
      <style:text-properties officeooo:rsid="00ec0bf0"/>
    </style:style>
    <style:style style:name="T10" style:family="text">
      <style:text-properties officeooo:rsid="00edcffb"/>
    </style:style>
    <style:style style:name="T11" style:family="text">
      <style:text-properties officeooo:rsid="00f095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3">º </text:span><text:span text:style-name="T11">101</text:span>/201<text:span text:style-name="T5">6</text:span></text:p>
      <text:p text:style-name="P9"/>
      <text:p text:style-name="P9"/>
      <text:p text:style-name="P9"/>
      <text:p text:style-name="P10">Requer informações sobre <text:span text:style-name="T6">o</text:span> transporte escolar.</text:p>
      <text:p text:style-name="P12"/>
      <text:p text:style-name="P12"/>
      <text:p text:style-name="P6">O Vereador que este subscreve solicita à Mesa, após os trâmites regimentais, sirva-se enviar cópia da presente proposição ao Exmo. Sr. Prefeito Municipal para que forneça as seguintes informações, bem como cópia dos documentos solicitados:</text:p>
      <text:p text:style-name="P6"/>
      <text:p text:style-name="P6"><text:span text:style-name="T7">1</text:span> – <text:span text:style-name="T8">Relação das TE (transporte escolar) </text:span><text:span text:style-name="T9">com prefixo, nome </text:span><text:span text:style-name="T10">e tempo de permissão;</text:span></text:p>
      <text:p text:style-name="P7"/>
      <text:p text:style-name="P12"><text:span text:style-name="T6"><text:tab/><text:tab/> <text:s text:c="4"/></text:span><text:span text:style-name="T7">2 – <text:s/>Existe cadastro de espera por novas vagas? Se sim, fornecer lista</text:span><text:span text:style-name="T8">gem;</text:span></text:p>
      <text:p text:style-name="P6"/>
      <text:p text:style-name="P6"><text:span text:style-name="T8">3 </text:span>– <text:span text:style-name="T6">Q</text:span>uais os critérios utilizados para permissão expedida pelo Executivo Municipal para o transporte escolar, ANEXAR documentos que comprovem tal controle;</text:p>
      <text:p text:style-name="P6"/>
      <text:p text:style-name="P6"><text:span text:style-name="T8">4</text:span> – Qual o procedimento para cadastramento e seleção de nov<text:span text:style-name="T7">os</text:span> interessad<text:span text:style-name="T7">o</text:span>s em realizar o transporte escolar em Novo Hamburgo;</text:p>
      <text:p text:style-name="P6"/>
      <text:p text:style-name="P6"><text:span text:style-name="T8">5</text:span> – Quais os critérios e estudos realizados pela Prefeitura para avaliação da demanda e da necessidade de novos veículos para o transporte escolar. <text:s/></text:p>
      <text:p text:style-name="P6"/>
      <text:p text:style-name="P6"/>
      <text:p text:style-name="P6"/>
      <text:p text:style-name="P6">Novo Hamburgo, <text:span text:style-name="T6">4 de fevereiro de 2016</text:span>.</text:p>
      <text:p text:style-name="P12"/>
      <text:p text:style-name="P13"/>
      <text:p text:style-name="P11"><text:span text:style-name="T2">Vereador </text:span><text:span text:style-name="T6">Cristiano Colle</text:span><text:span text:style-name="T11">r</text:span></text:p>
      <text:p text:style-name="P8">Obs: Redação conforme original do autor.</text:p>
      <text:p text:style-name="P14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2-04T16:33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3" meta:character-count="13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