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4098f0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098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870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4098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87058" style:font-weight-asian="normal" style:font-weight-complex="normal"/>
    </style:style>
    <style:style style:name="T4" style:family="text">
      <style:text-properties fo:font-weight="normal" officeooo:rsid="003ccccc" style:font-weight-asian="normal" style:font-weight-complex="normal"/>
    </style:style>
    <style:style style:name="T5" style:family="text">
      <style:text-properties fo:font-weight="normal" officeooo:rsid="004098f0" style:font-weight-asian="normal" style:font-weight-complex="normal"/>
    </style:style>
    <style:style style:name="T6" style:family="text">
      <style:text-properties fo:font-weight="normal" officeooo:rsid="004ee29f" style:font-weight-asian="normal" style:font-weight-complex="normal"/>
    </style:style>
    <style:style style:name="T7" style:family="text">
      <style:text-properties fo:font-weight="normal" officeooo:rsid="00501b70" style:font-weight-asian="normal" style:font-weight-complex="normal"/>
    </style:style>
    <style:style style:name="T8" style:family="text">
      <style:text-properties officeooo:rsid="002a1c10"/>
    </style:style>
    <style:style style:name="T9" style:family="text">
      <style:text-properties officeooo:rsid="00387058"/>
    </style:style>
    <style:style style:name="T10" style:family="text">
      <style:text-properties officeooo:rsid="003ccccc"/>
    </style:style>
    <style:style style:name="T11" style:family="text">
      <style:text-properties officeooo:rsid="00471d24"/>
    </style:style>
    <style:style style:name="T12" style:family="text">
      <style:text-properties officeooo:rsid="0049808e"/>
    </style:style>
    <style:style style:name="T13" style:family="text">
      <style:text-properties officeooo:rsid="004d2a24"/>
    </style:style>
    <style:style style:name="T14" style:family="text">
      <style:text-properties officeooo:rsid="004ee29f"/>
    </style:style>
    <style:style style:name="T15" style:family="text">
      <style:text-properties officeooo:rsid="00501b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5">187</text:span>/20<text:span text:style-name="T8">1</text:span><text:span text:style-name="T14">6</text:span></text:p>
      <text:p text:style-name="P15"><text:span text:style-name="T2">Solicita operação </text:span><text:span text:style-name="T4">tapa</text:span><text:span text:style-name="T5">-</text:span><text:span text:style-name="T4">buracos na Rua </text:span><text:span text:style-name="T6">Saldanha Marinho, esquina </text:span><text:span text:style-name="T7">com a </text:span><text:span text:style-name="T6">Rua Tapes, no Bairro </text:span><text:span text:style-name="T7">Pátria</text:span><text:span text:style-name="T6"> Nova</text:span><text:span text:style-name="T3">. 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3">-</text:span>buracos <text:span text:style-name="T12">no endereço citado</text:span><text:span text:style-name="T9">, </text:span><text:s/>uma vez que a pavimentação encontra-se em péssimo estado de conservação, apresentando buracos que dificultam o trânsito <text:span text:style-name="T11">no local</text:span>.</text:p>
      <text:p text:style-name="P13">Diante do acima exposto e sabedores da atenção de Vossa Excelência aos reais anseios da comunidade, contamos com seu apoio no atendimento deste pedido.</text:p>
      <text:p text:style-name="P13"/>
      <text:p text:style-name="P11">Novo Hamburgo, <text:span text:style-name="T14">4 de fevereiro de 2016</text:span>.</text:p>
      <text:p text:style-name="P14"><text:s text:c="19"/>Vereador <text:span text:style-name="T10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1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