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5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bd6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66266"/>
    </style:style>
    <style:style style:name="T2" style:family="text">
      <style:text-properties officeooo:rsid="001d159a"/>
    </style:style>
    <style:style style:name="T3" style:family="text">
      <style:text-properties officeooo:rsid="001ff480"/>
    </style:style>
    <style:style style:name="T4" style:family="text">
      <style:text-properties officeooo:rsid="002595dc"/>
    </style:style>
    <style:style style:name="T5" style:family="text">
      <style:text-properties officeooo:rsid="002954a9"/>
    </style:style>
    <style:style style:name="T6" style:family="text">
      <style:text-properties officeooo:rsid="002ca1f2"/>
    </style:style>
    <style:style style:name="T7" style:family="text">
      <style:text-properties officeooo:rsid="002f9241"/>
    </style:style>
    <style:style style:name="T8" style:family="text">
      <style:text-properties officeooo:rsid="003515c7"/>
    </style:style>
    <style:style style:name="T9" style:family="text">
      <style:text-properties officeooo:rsid="003a861b"/>
    </style:style>
    <style:style style:name="T10" style:family="text">
      <style:text-properties officeooo:rsid="003c063e"/>
    </style:style>
    <style:style style:name="T11" style:family="text">
      <style:text-properties officeooo:rsid="003d3365"/>
    </style:style>
    <style:style style:name="T12" style:family="text">
      <style:text-properties officeooo:rsid="0040213a"/>
    </style:style>
    <style:style style:name="T13" style:family="text">
      <style:text-properties officeooo:rsid="0042a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188</text:span><text:span text:style-name="T7">/</text:span>201<text:span text:style-name="T12">6</text:span></text:p>
      <text:p text:style-name="P7"><text:span text:style-name="T12">Reitera pedido de providências 3.569/2015, que s</text:span><text:span text:style-name="T3">olicita </text:span><text:span text:style-name="T8">recomposição asfáltica </text:span><text:span text:style-name="T9">no cruzamento das Ruas Tupiniquins </text:span><text:span text:style-name="T10">e</text:span><text:span text:style-name="T9"> Marechal Câmara, </text:span><text:span text:style-name="T10">no </text:span><text:span text:style-name="T9">Bairro Ide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comunidade do referido <text:span text:style-name="T7">b</text:span>airro vem sofrendo com a <text:span text:style-name="T4">má qualidade e conservação das ruas, em especial </text:span><text:span text:style-name="T5">nest</text:span><text:span text:style-name="T11">a</text:span><text:span text:style-name="T5"> </text:span><text:span text:style-name="T6">via</text:span><text:span text:style-name="T4">, assim, solicitamos o recapeamento</text:span>.</text:p>
      <text:p text:style-name="P11"/>
      <text:p text:style-name="P10"><text:span text:style-name="T1">Diante do exposto, solicito urgência </text:span><text:span text:style-name="T2">na execução do serviço.</text:span></text:p>
      <text:p text:style-name="P8">Novo Hamburgo, <text:span text:style-name="T12">4 de fevereiro </text:span><text:span text:style-name="T1">de 201</text:span><text:span text:style-name="T12">6</text:span><text:span text:style-name="T3">. </text:span></text:p>
      <text:p text:style-name="P13">Vereador <text:span text:style-name="T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74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