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ca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">189</text:span>/2016</text:p>
      <text:p text:style-name="P11">Solicita limpeza e conservação da praça <text:span text:style-name="T2">d</text:span>a Rua Heitor Villa-Lobos, <text:span text:style-name="T2">no </text:span>Bairro Canudos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4">O serviço ora solicitado se faz necessário devido ao perigo que os usuários da referida praça correm, principalmente as crianças, pois, a vegetação alta causa insegurança, por proporcionar que meliantes escondam-se para praticar delitos.</text:p>
      <text:p text:style-name="P13">Novo Hamburgo, 04 de fevereiro de 2016.</text:p>
      <text:p text:style-name="P15">Vereador Sergio Hanich </text:p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7"/>
      <text:p text:style-name="P7">Obs.: Redação conforme original do autor.</text:p>
      <text:p text:style-name="P7">/<text:span text:style-name="T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04T17:54:22</dc:date>
    <meta:print-date>2016-02-04T16:56:12.58</meta:print-date>
    <dc:language>pt-BR</dc:language>
    <meta:editing-cycles>57</meta:editing-cycles>
    <meta:editing-duration>PT03H12M11S</meta:editing-duration>
    <meta:document-statistic meta:table-count="0" meta:image-count="1" meta:object-count="0" meta:page-count="1" meta:paragraph-count="14" meta:word-count="168" meta:character-count="1056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