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ebc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93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99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eb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13cm" fo:margin-right="0cm" fo:margin-top="0.3cm" fo:margin-bottom="0cm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5ebc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40a8" officeooo:paragraph-rsid="002040a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.01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1996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0pt" fo:language="pt" fo:country="BR" fo:font-weight="normal" officeooo:rsid="00220d57" officeooo:paragraph-rsid="00220d57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0a283" style:language-complex="pt" style:country-complex="BR"/>
    </style:style>
    <style:style style:name="T4" style:family="text">
      <style:text-properties style:use-window-font-color="true" officeooo:rsid="000cc111" style:language-complex="pt" style:country-complex="BR"/>
    </style:style>
    <style:style style:name="T5" style:family="text">
      <style:text-properties style:use-window-font-color="true" officeooo:rsid="00189398" style:language-complex="pt" style:country-complex="BR"/>
    </style:style>
    <style:style style:name="T6" style:family="text">
      <style:text-properties style:use-window-font-color="true" officeooo:rsid="000dd501" style:language-complex="pt" style:country-complex="BR"/>
    </style:style>
    <style:style style:name="T7" style:family="text">
      <style:text-properties style:use-window-font-color="true" officeooo:rsid="00219965" style:language-complex="pt" style:country-complex="BR"/>
    </style:style>
    <style:style style:name="T8" style:family="text">
      <style:text-properties officeooo:rsid="000dd501"/>
    </style:style>
    <style:style style:name="T9" style:family="text">
      <style:text-properties officeooo:rsid="0012758f"/>
    </style:style>
    <style:style style:name="T10" style:family="text">
      <style:text-properties officeooo:rsid="000cc111"/>
    </style:style>
    <style:style style:name="T11" style:family="text">
      <style:text-properties officeooo:rsid="0010a283"/>
    </style:style>
    <style:style style:name="T12" style:family="text">
      <style:text-properties officeooo:rsid="00189398"/>
    </style:style>
    <style:style style:name="T13" style:family="text">
      <style:text-properties officeooo:rsid="002040a8"/>
    </style:style>
    <style:style style:name="T14" style:family="text">
      <style:text-properties officeooo:rsid="00219965"/>
    </style:style>
    <style:style style:name="T15" style:family="text">
      <style:text-properties officeooo:rsid="00220d57"/>
    </style:style>
    <style:style style:name="T16" style:family="text">
      <style:text-properties officeooo:rsid="00239682"/>
    </style:style>
    <style:style style:name="T17" style:family="text">
      <style:text-properties officeooo:rsid="0023a138"/>
    </style:style>
    <style:style style:name="T18" style:family="text">
      <style:text-properties officeooo:rsid="002618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8">102/</text:span><text:span text:style-name="T16">2016</text:span></text:p>
      <text:p text:style-name="P14">Requer Voto de Congratulações à <text:span text:style-name="T14">CELF TELECOM</text:span><text:span text:style-name="T10">,</text:span> <text:span text:style-name="T10">pel</text:span><text:span text:style-name="T8">a comemoração de seus </text:span><text:span text:style-name="T14">10</text:span><text:span text:style-name="T8"> anos de atividades</text:span>.</text:p>
      <text:p text:style-name="P12">O Vereador que este subscreve:</text:p>
      <text:p text:style-name="P9">Considerando que <text:span text:style-name="T14">em 22 de dezembro a CELF TELECOM, completou 10 anos de</text:span><text:span text:style-name="T8"> atividades.</text:span> </text:p>
      <text:p text:style-name="P10">Considerando que<text:span text:style-name="T8"> </text:span><text:span text:style-name="T12">a </text:span><text:span text:style-name="T14">CELF TELECOM</text:span><text:span text:style-name="T9">, </text:span><text:span text:style-name="T14">atua no mercado de telecomunicações, </text:span><text:span text:style-name="T17">e </text:span><text:span text:style-name="T14">está entre os cinco maiores escritórios da Claro no Estado do Rio Grande do Sul</text:span><text:span text:style-name="T12">, </text:span><text:span text:style-name="T17">em constante</text:span><text:span text:style-name="T12"> inovação</text:span><text:span text:style-name="T14">,</text:span><text:span text:style-name="T9"> </text:span>oferecendo <text:span text:style-name="T14">serviços</text:span> com qualidade <text:span text:style-name="T17">e</text:span> excelência no atendimento, <text:span text:style-name="T12">administrada por </text:span><text:span text:style-name="T14">pelos senhores Filipi Gallas e Monica Kley.</text:span></text:p>
      <text:p text:style-name="P10">Considerando, enfim, o valor de termos em nosso município pessoas tão dedicadas que trabalham na busca constante pela satisfação de seus clientes, é que consideramos a <text:span text:style-name="T14">CELF TELECOM</text:span><text:span text:style-name="T9">,</text:span> merecedora desta homenagem.</text:p>
      <text:p text:style-name="P8">ISSO POSTO,</text:p>
      <text:p text:style-name="P13">REQUER:</text:p>
      <text:p text:style-name="P19"><text:span text:style-name="T11">1. </text:span>Seja consignado em Ata Voto de Congratulações à <text:span text:style-name="T7">CELF TELECOM</text:span><text:span text:style-name="T5">, </text:span><text:span text:style-name="T4">pel</text:span><text:span text:style-name="T6">a comemoração de seus </text:span><text:span text:style-name="T7">10</text:span><text:span text:style-name="T6"> anos de atividades</text:span>; e</text:p>
      <text:p text:style-name="P15"><text:span text:style-name="T3">2. </text:span><text:span text:style-name="T2">Seja oficiado </text:span><text:span text:style-name="T4">à</text:span><text:span text:style-name="T2"> homenagead</text:span><text:span text:style-name="T4">a</text:span><text:span text:style-name="T2">, com as congratulações em nome desta <text:s text:c="16"/>Casa Legislativa.</text:span></text:p>
      <text:p text:style-name="P11">Novo Hamburgo, <text:span text:style-name="T14">4 de fevereiro de 2016</text:span>.</text:p>
      <text:p text:style-name="P17">Vereador Raul Cassel</text:p>
      <text:p text:style-name="P18"/>
      <text:p text:style-name="P7">Obs.: Redação conforme o original do<text:span text:style-name="T13">s</text:span> autor<text:span text:style-name="T13">es</text:span>.</text:p>
      <text:p text:style-name="P20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5:36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7" meta:character-count="14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