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c5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9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1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d9868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d9868" officeooo:paragraph-rsid="001d9868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98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1db7e3"/>
    </style:style>
    <style:style style:name="T6" style:family="text">
      <style:text-properties officeooo:rsid="0020dd0b"/>
    </style:style>
    <style:style style:name="T7" style:family="text">
      <style:text-properties officeooo:rsid="00266620"/>
    </style:style>
    <style:style style:name="T8" style:family="text">
      <style:text-properties officeooo:rsid="0026a071"/>
    </style:style>
    <style:style style:name="T9" style:family="text">
      <style:text-properties officeooo:rsid="002abb89"/>
    </style:style>
    <style:style style:name="T10" style:family="text">
      <style:text-properties officeooo:rsid="001be690"/>
    </style:style>
    <style:style style:name="T11" style:family="text">
      <style:text-properties officeooo:rsid="001d7b90"/>
    </style:style>
    <style:style style:name="T12" style:family="text">
      <style:text-properties officeooo:rsid="0028598d"/>
    </style:style>
    <style:style style:name="T13" style:family="text">
      <style:text-properties officeooo:rsid="002352b0"/>
    </style:style>
    <style:style style:name="T14" style:family="text">
      <style:text-properties officeooo:rsid="00170686"/>
    </style:style>
    <style:style style:name="T15" style:family="text">
      <style:text-properties officeooo:rsid="001d9868"/>
    </style:style>
    <style:style style:name="T16" style:family="text">
      <style:text-properties officeooo:rsid="0020b994"/>
    </style:style>
    <style:style style:name="T17" style:family="text">
      <style:text-properties officeooo:rsid="002164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<text:span text:style-name="T5"> </text:span><text:span text:style-name="T17">103</text:span>/201<text:span text:style-name="T15">6</text:span></text:p>
      <text:p text:style-name="P11"/>
      <text:p text:style-name="P10"/>
      <text:p text:style-name="P10"/>
      <text:p text:style-name="P16">Requer Voto de Congratulações <text:span text:style-name="T7">ao </text:span><text:span text:style-name="T8">S</text:span><text:span text:style-name="T7">enhor </text:span><text:span text:style-name="T15">Juliano Brenner Hennemann da Agência SPR</text:span><text:span text:style-name="T7">, </text:span><text:span text:style-name="T15">integrante do Conselho Fiscal do Sinapro/RS</text:span>.</text:p>
      <text:p text:style-name="P18"/>
      <text:p text:style-name="P10"/>
      <text:p text:style-name="P10"/>
      <text:p text:style-name="P12">O Vereador que este subscreve:</text:p>
      <text:p text:style-name="P12"/>
      <text:p text:style-name="P12">Considerando <text:span text:style-name="T15">que no mês de janeiro, o </text:span><text:span text:style-name="T17">S</text:span><text:span text:style-name="T15">enhor Juliano Brenner Hennemann, assumiu o Conselho Fiscal do SINAPRO/RS </text:span><text:span text:style-name="T16">-</text:span><text:span text:style-name="T15"> Sindicato das Agências de Propaganda do Estado do Rio Grande do Sul, juntamente com sua nova diretoria</text:span><text:span text:style-name="T9">.</text:span></text:p>
      <text:p text:style-name="P12"/>
      <text:p text:style-name="P12">Considerando <text:span text:style-name="T11">o mérito </text:span><text:span text:style-name="T7">d</text:span><text:span text:style-name="T12">e</text:span><text:span text:style-name="T7"> seu trabalho</text:span><text:span text:style-name="T10"> </text:span><text:span text:style-name="T15">comprovado ao assumir tão importante cargo, e </text:span><text:span text:style-name="T11">certamente </text:span><text:span text:style-name="T6">dará continuidade </text:span><text:span text:style-name="T13">à</text:span><text:span text:style-name="T6">s atividades desenvolvidas, </text:span><text:span text:style-name="T7">com qualidade e muita competência</text:span>.</text:p>
      <text:p text:style-name="P13"/>
      <text:p text:style-name="P14">Considerando, enfim, a grande responsabilidade d<text:span text:style-name="T7">e </text:span><text:span text:style-name="T15">estar contribuindo para</text:span><text:span text:style-name="T7"> tão importante </text:span><text:span text:style-name="T15">sindicato do nosso estado</text:span>, e o valor de termos em nosso meio pessoas empenhadas e visionárias, é que consideramos <text:span text:style-name="T7">o </text:span><text:span text:style-name="T8">S</text:span><text:span text:style-name="T7">enhor </text:span><text:span text:style-name="T15">Juliano Brenner Hennemann</text:span><text:span text:style-name="T14">,</text:span> merecedor desta homenagem.</text:p>
      <text:p text:style-name="P12"/>
      <text:p text:style-name="P12">ISSO POSTO,</text:p>
      <text:p text:style-name="P12"/>
      <text:p text:style-name="P12">REQUER:</text:p>
      <text:p text:style-name="P12"/>
      <text:p text:style-name="P20">1. Seja consignado em Ata Voto de Congratulações <text:span text:style-name="T7">a</text:span><text:span text:style-name="T2">o </text:span><text:span text:style-name="T3">S</text:span><text:span text:style-name="T2">enhor </text:span><text:span text:style-name="T4">Juliano Brenner Hennemann</text:span>; e,</text:p>
      <text:p text:style-name="P12"/>
      <text:p text:style-name="P19">2. Seja oficiado ao homenageado, com as devidas congratulações em nome desta Casa Legislativa.</text:p>
      <text:list xml:id="list19075352201" text:style-name="L1">
        <text:list-header>
          <text:p text:style-name="P23"/>
        </text:list-header>
      </text:list>
      <text:p text:style-name="P12">Novo Hamburgo, <text:span text:style-name="T15">4</text:span> de <text:span text:style-name="T15">feverei</text:span><text:span text:style-name="T7">r</text:span><text:span text:style-name="T11">o</text:span> de 201<text:span text:style-name="T15">6</text:span>.</text:p>
      <text:p text:style-name="P15"/>
      <text:p text:style-name="P17">Vereador Raul Cassel</text:p>
      <text:p text:style-name="P7"/>
      <text:p text:style-name="P9"/>
      <text:p text:style-name="P8">Obs: redação conforme original do autor.</text:p>
      <text:p text:style-name="P22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40" meta:character-count="15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