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13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135a" officeooo:paragraph-rsid="00071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b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80bf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0bf7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0bf7" style:font-size-asian="6pt" style:font-size-complex="6pt"/>
    </style:style>
    <style:style style:name="T1" style:family="text">
      <style:text-properties officeooo:rsid="0007135a"/>
    </style:style>
    <style:style style:name="T2" style:family="text">
      <style:text-properties officeooo:rsid="00080bf7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190</text:span>/201<text:span text:style-name="T1">6</text:span></text:p>
      <text:p text:style-name="P6">Solicita <text:s/><text:span text:style-name="T1">limpeza do terreno e </text:span><text:span text:style-name="T2">d</text:span><text:span text:style-name="T1">a Capela Mortuária, no Parque do Trabalhador, </text:span><text:span text:style-name="T2">no</text:span><text:span text:style-name="T1"> </text:span><text:span text:style-name="T2">B</text:span><text:span text:style-name="T1">airro Rincã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</text:span> lixo acumulado existente no referido local, inclusive com a vegetação alta e vasta, <text:span text:style-name="T2">está</text:span> restringindo sobremaneira o uso do local;</text:p>
      <text:p text:style-name="P10"><text:span text:style-name="T2">E</text:span>xiste muito lixo entre a parede e a rua, muitas <text:s/>vezes obstruindo a passagem de pedestres;</text:p>
      <text:p text:style-name="P10">Além do exposto acima o visual também deixa os usuários insatisfeitos, além de tornar-se desagradável, atraindo animais como ratos, baratas e etc...;</text:p>
      <text:p text:style-name="P10">Sabedores da atenção aos reais anseios da comunidade, contamos com seu apoio neste pedido.</text:p>
      <text:p text:style-name="P8">Novo Hamburgo, <text:span text:style-name="T1">5</text:span> de <text:span text:style-name="T1">fevereiro</text:span> de 201<text:span text:style-name="T1">6</text:span>.</text:p>
      <text:p text:style-name="P9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: Redação conforme original do autor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0bf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0bf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2-05T09:19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9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2-05T09:19:47"/>
  </office:meta>
</office:document-meta>
</file>