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b2cf"/>
    </style:style>
    <style:style style:name="P9" style:family="paragraph" style:parent-style-name="Table_20_Contents">
      <style:paragraph-properties fo:margin-left="2cm" fo:margin-right="0cm" fo:margin-top="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1caf0b" style:font-size-asian="12pt" style:font-weight-asian="normal" style:font-size-complex="12pt" style:font-weight-complex="normal"/>
    </style:style>
    <style:style style:name="P10" style:family="paragraph" style:parent-style-name="Table_20_Contents" style:master-page-name="">
      <style:paragraph-properties fo:margin-left="2cm" fo:margin-right="0cm" fo:margin-top="1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1caf0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" officeooo:paragraph-rsid="001e4abb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1e4a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b2cf"/>
    </style:style>
    <style:style style:name="P14" style:family="paragraph" style:parent-style-name="Table_20_Contents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Nimbus Roman No9 L" fo:font-size="12pt" officeooo:paragraph-rsid="001e6522" style:font-size-asian="12pt" style:font-size-complex="12pt"/>
    </style:style>
    <style:style style:name="P15" style:family="paragraph" style:parent-style-name="Table_20_Contents">
      <style:paragraph-properties fo:margin-left="2cm" fo:margin-right="0cm" fo:margin-top="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1caf0b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b3d4"/>
    </style:style>
    <style:style style:name="T5" style:family="text">
      <style:text-properties officeooo:rsid="0017b2cf"/>
    </style:style>
    <style:style style:name="T6" style:family="text">
      <style:text-properties officeooo:rsid="005e6769"/>
    </style:style>
    <style:style style:name="T7" style:family="text">
      <style:text-properties officeooo:rsid="00acc320"/>
    </style:style>
    <style:style style:name="T8" style:family="text">
      <style:text-properties officeooo:rsid="00781346"/>
    </style:style>
    <style:style style:name="T9" style:family="text">
      <style:text-properties officeooo:rsid="005e86bd"/>
    </style:style>
    <style:style style:name="T10" style:family="text">
      <style:text-properties officeooo:rsid="00a21c0b"/>
    </style:style>
    <style:style style:name="T11" style:family="text">
      <style:text-properties officeooo:rsid="0019e26e"/>
    </style:style>
    <style:style style:name="T12" style:family="text">
      <style:text-properties officeooo:rsid="001caf0b"/>
    </style:style>
    <style:style style:name="T13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a8e4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4abb" style:font-size-asian="12pt" style:font-weight-asian="normal" style:font-size-complex="12pt" style:font-weight-complex="normal"/>
    </style:style>
    <style:style style:name="T18" style:family="text">
      <style:text-properties fo:font-size="12pt"/>
    </style:style>
    <style:style style:name="T19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caf0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e4abb" style:font-size-asian="12pt" style:font-weight-asian="normal" style:font-size-complex="12pt" style:font-weight-complex="normal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officeooo:rsid="001e4abb" style:font-weight-asian="normal"/>
    </style:style>
    <style:style style:name="T26" style:family="text">
      <style:text-properties style:font-size-complex="12pt"/>
    </style:style>
    <style:style style:name="T27" style:family="text">
      <style:text-properties officeooo:rsid="001e4abb" style:font-size-complex="12pt"/>
    </style:style>
    <style:style style:name="T28" style:family="text">
      <style:text-properties style:font-weight-complex="normal"/>
    </style:style>
    <style:style style:name="T29" style:family="text">
      <style:text-properties officeooo:rsid="0020dfcc"/>
    </style:style>
    <style:style style:name="T30" style:family="text">
      <style:text-properties officeooo:rsid="001e460b"/>
    </style:style>
    <style:style style:name="T31" style:family="text">
      <style:text-properties officeooo:rsid="00234e93"/>
    </style:style>
    <style:style style:name="T32" style:family="text">
      <style:text-properties officeooo:rsid="00217ecd"/>
    </style:style>
    <style:style style:name="T33" style:family="text">
      <style:text-properties officeooo:rsid="00254052"/>
    </style:style>
    <style:style style:name="T34" style:family="text">
      <style:text-properties officeooo:rsid="001e4abb"/>
    </style:style>
    <style:style style:name="T35" style:family="text">
      <style:text-properties style:font-name="Nimbus Roman No9 L1"/>
    </style:style>
    <style:style style:name="T36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19e26e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1caf0b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1e4abb" style:font-size-asian="12pt" style:font-weight-asian="normal" style:font-size-complex="12pt" style:font-weight-complex="normal"/>
    </style:style>
    <style:style style:name="T40" style:family="text">
      <style:text-properties style:font-name="Nimbus Roman No9 L" officeooo:rsid="001caf0b"/>
    </style:style>
    <style:style style:name="T41" style:family="text">
      <style:text-properties style:font-name="Nimbus Roman No9 L" officeooo:rsid="001e4abb"/>
    </style:style>
    <style:style style:name="T42" style:family="text">
      <style:text-properties style:font-name="Nimbus Roman No9 L" officeooo:rsid="0017b2cf"/>
    </style:style>
    <style:style style:name="T43" style:family="text">
      <style:text-properties officeooo:rsid="001e65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</text:span>O Nº <text:span text:style-name="T34">10</text:span><text:span text:style-name="T12">4</text:span>/201<text:span text:style-name="T4">6</text:span></text:p>
      <text:p text:style-name="P11"><text:span text:style-name="T19">Reque</text:span><text:span text:style-name="T20">rem</text:span><text:span text:style-name="T19"> urgência e inclusão do Projeto de </text:span><text:span text:style-name="T21">Lei</text:span><text:span text:style-name="T19"> nº </text:span><text:span text:style-name="T22">4</text:span><text:span text:style-name="T19">/2016, de autoria d</text:span><text:span text:style-name="T21">o Executivo</text:span><text:span text:style-name="T19">, que “</text:span><text:span text:style-name="T22">a</text:span><text:span text:style-name="T12">utoriza a concessão de subvenção de natureza educacional às entidades que menciona, para o exercício de 2016, e dá outras providências.”</text:span><text:span text:style-name="T19">, na ordem do dia das sessões ordinária de </text:span><text:span text:style-name="T22">1</text:span><text:span text:style-name="T22">0</text:span><text:span text:style-name="T19"> e </text:span><text:span text:style-name="T19">1</text:span><text:span text:style-name="T22">5</text:span><text:span text:style-name="T19"> de fevereiro de 2016, para ser apreciado em 1ª e 2ª votações, respectivamente, conforme facultado pelo § 8º do art. 150 do Regimento Interno.</text:span></text:p>
      <text:p text:style-name="P12"><text:span text:style-name="T6">O</text:span><text:span text:style-name="T7">s</text:span><text:span text:style-name="T8"> </text:span><text:span text:style-name="T9">v</text:span><text:span text:style-name="T6">ereador</text:span><text:span text:style-name="T7">es</text:span><text:span text:style-name="T8"> </text:span><text:span text:style-name="T6">que este subscreve</text:span><text:span text:style-name="T7">m</text:span><text:span text:style-name="T6"> requer</text:span><text:span text:style-name="T7">em</text:span><text:span text:style-name="T6"> à Mesa</text:span><text:span text:style-name="T9">,</text:span><text:span text:style-name="T6"> após os trâmites regimentais, </text:span><text:span text:style-name="T10">urgência e inclusão do Projeto de </text:span><text:span text:style-name="T12">Lei nº </text:span><text:span text:style-name="T41">4</text:span><text:span text:style-name="T42">/2016, de autoria d</text:span><text:span text:style-name="T40">o Executivo</text:span><text:span text:style-name="T42">, que “</text:span><text:span text:style-name="T41">a</text:span><text:span text:style-name="T40">utoriza a concessão de subvenção de natureza educacional às entidades que menciona, para o exercício de 2016, e dá outras providências.”</text:span><text:span text:style-name="T42">, na ordem do dia das sessões ordinária de </text:span><text:span text:style-name="T41">10</text:span><text:span text:style-name="T42"> e 1</text:span><text:span text:style-name="T41">5</text:span><text:span text:style-name="T42"> de fevereiro de 2016</text:span><text:span text:style-name="T12">, para ser apreciado em 1ª e 2ª votações, respectivamente, conforme facultado pelo § 8º do art. 150 do Regimento Interno.</text:span></text:p>
      <text:p text:style-name="P8"><text:span text:style-name="T13">Novo Hamburgo, </text:span><text:span text:style-name="T17">10</text:span><text:span text:style-name="T15"> de </text:span><text:span text:style-name="T14">fevereiro</text:span><text:span text:style-name="T16"> de 201</text:span><text:span text:style-name="T14">6</text:span><text:span text:style-name="T13">.</text:span></text:p>
      <text:p text:style-name="P8"><text:span text:style-name="T13"/></text:p>
      <text:p text:style-name="P14"><text:span text:style-name="T43">MESA DA CÂMARA MUNICIPAL</text:span></text:p>
      <text:p text:style-name="P10"><text:span text:style-name="T29">Vereador Antonio Lucas<text:tab/><text:tab/><text:tab/></text:span>Vereador Cristiano Coller</text:p>
      <text:p text:style-name="P9">Vereador <text:span text:style-name="T43">Enio Brizola</text:span><text:span text:style-name="T30"><text:tab/><text:tab/><text:tab/>Vereador</text:span><text:span text:style-name="T31"> </text:span><text:span text:style-name="T43">Roger Corrêa</text:span></text:p>
      <text:p text:style-name="P9"><text:span text:style-name="T29"/></text:p>
      <text:p text:style-name="P9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10T14:29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47" meta:character-count="14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