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2c0687" officeooo:paragraph-rsid="002c06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31f4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paragraph-rsid="0041970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Nimbus Roman No9 L" fo:font-size="12pt" fo:font-weight="bold" officeooo:paragraph-rsid="00419707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41970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419707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3cm" fo:margin-right="0cm" fo:margin-top="0.101cm" fo:margin-bottom="0.101cm" fo:text-align="justify" style:justify-single-word="false" fo:text-indent="0cm" style:auto-text-indent="false" style:page-number="auto">
        <style:tab-stops>
          <style:tab-stop style:position="1.023cm"/>
        </style:tab-stops>
      </style:paragraph-properties>
      <style:text-properties style:font-name="Nimbus Roman No9 L" fo:font-size="12pt" fo:font-weight="normal" officeooo:paragraph-rsid="00419707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267a58" officeooo:paragraph-rsid="0041970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267a58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1f4d9" style:font-weight-asian="normal" style:font-weight-complex="normal"/>
    </style:style>
    <style:style style:name="T3" style:family="text">
      <style:text-properties fo:font-weight="normal" officeooo:rsid="0032ca44" style:font-weight-asian="normal" style:font-weight-complex="normal"/>
    </style:style>
    <style:style style:name="T4" style:family="text">
      <style:text-properties fo:font-weight="normal" officeooo:rsid="004103f8" style:font-weight-asian="normal" style:font-weight-complex="normal"/>
    </style:style>
    <style:style style:name="T5" style:family="text">
      <style:text-properties fo:font-weight="normal" officeooo:rsid="003f8a34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1f4d9" style:font-weight-asian="bold" style:font-weight-complex="bold"/>
    </style:style>
    <style:style style:name="T8" style:family="text">
      <style:text-properties fo:font-weight="bold" officeooo:rsid="0037d228" style:font-weight-asian="bold" style:font-weight-complex="bold"/>
    </style:style>
    <style:style style:name="T9" style:family="text">
      <style:text-properties officeooo:rsid="0031f4d9"/>
    </style:style>
    <style:style style:name="T10" style:family="text">
      <style:text-properties officeooo:rsid="003375a7"/>
    </style:style>
    <style:style style:name="T11" style:family="text">
      <style:text-properties officeooo:rsid="003392cc"/>
    </style:style>
    <style:style style:name="T12" style:family="text">
      <style:text-properties officeooo:rsid="003553e4"/>
    </style:style>
    <style:style style:name="T13" style:family="text">
      <style:text-properties officeooo:rsid="0037d228"/>
    </style:style>
    <style:style style:name="T14" style:family="text">
      <style:text-properties officeooo:rsid="0038cd8b"/>
    </style:style>
    <style:style style:name="T15" style:family="text">
      <style:text-properties officeooo:rsid="0038f833"/>
    </style:style>
    <style:style style:name="T16" style:family="text">
      <style:text-properties officeooo:rsid="003b7c3a"/>
    </style:style>
    <style:style style:name="T17" style:family="text">
      <style:text-properties officeooo:rsid="003b9983"/>
    </style:style>
    <style:style style:name="T18" style:family="text">
      <style:text-properties officeooo:rsid="003d44c1"/>
    </style:style>
    <style:style style:name="T19" style:family="text">
      <style:text-properties officeooo:rsid="003f8a34"/>
    </style:style>
    <style:style style:name="T20" style:family="text">
      <style:text-properties officeooo:rsid="004197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JETO DE LEI Nº <text:span text:style-name="T20">5</text:span>/201<text:span text:style-name="T20">6</text:span></text:p>
      <text:p text:style-name="P16"><text:span text:style-name="T9">Dá nova redação ao</text:span><text:span text:style-name="T16">s</text:span><text:span text:style-name="T9"> </text:span><text:span text:style-name="T16">§</text:span><text:span text:style-name="T9">§ 1</text:span><text:span text:style-name="T16">º e 2º</text:span><text:span text:style-name="T9"> do </text:span><text:span text:style-name="T16">a</text:span><text:span text:style-name="T9">rt. 25 </text:span><text:span text:style-name="T16">da</text:span><text:span text:style-name="T9"> Lei <text:s/>n</text:span><text:span text:style-name="T17">º</text:span><text:span text:style-name="T9"> 85, de 10 de dezembro de 1954, que institui</text:span><text:span text:style-name="T18">u</text:span><text:span text:style-name="T9"> o Código de Posturas do Município.</text:span></text:p>
      <text:p text:style-name="P7">O PREFEITO MUNICIPAL DE NOVO HAMBURGO:</text:p>
      <text:p text:style-name="P7">Faço saber que o Poder Legislativo Municipal aprovou e eu sanciono e promulgo a seguinte Lei:</text:p>
      <text:p text:style-name="P11"><text:span text:style-name="T6">Art. 1º</text:span><text:tab/><text:span text:style-name="T9">O §1</text:span><text:span text:style-name="T11">º</text:span><text:span text:style-name="T9"> do </text:span><text:span text:style-name="T13">a</text:span><text:span text:style-name="T9">rt. 25 da Lei n</text:span><text:span text:style-name="T11">º</text:span><text:span text:style-name="T9"> 85, de 10 de dezembro de 1954, passa a vigorar com a seguinte redação:</text:span></text:p>
      <text:p text:style-name="P13"><text:span text:style-name="T9">“§1</text:span><text:span text:style-name="T10">º<text:tab/></text:span><text:span text:style-name="T9">Os proprietários deverão afixar </text:span><text:span text:style-name="T19">nas edificações</text:span><text:span text:style-name="T9">,</text:span><text:span text:style-name="T19">com habite-se ou sem habite-se,</text:span><text:span text:style-name="T9"> independente</text:span><text:span text:style-name="T11">mente</text:span><text:span text:style-name="T9"> de requerimento, os respectivos números, em placas tipo padrão.” </text:span><text:span text:style-name="T15">(NR)</text:span></text:p>
      <text:p text:style-name="P11"><text:span text:style-name="T7">Art. </text:span><text:span text:style-name="T8">2</text:span><text:span text:style-name="T7">º<text:tab/></text:span><text:span text:style-name="T9">O §</text:span><text:span text:style-name="T14">2º</text:span><text:span text:style-name="T9"> do </text:span><text:span text:style-name="T13">a</text:span><text:span text:style-name="T9">rt. 25 da Lei n</text:span><text:span text:style-name="T11">º</text:span><text:span text:style-name="T9"> 85, de 10 de dezembro de 1954, passa a vigorar com a seguinte redação:</text:span></text:p>
      <text:p text:style-name="P13"><text:span text:style-name="T9">“§2º<text:tab/>As placas, </text:span><text:span text:style-name="T11">às</text:span><text:span text:style-name="T9"> qu</text:span><text:span text:style-name="T11">ais</text:span><text:span text:style-name="T9"> se refere o §1</text:span><text:span text:style-name="T11">º</text:span><text:span text:style-name="T9">, deverão:” </text:span><text:span text:style-name="T15">(NR)</text:span></text:p>
      <text:p text:style-name="P14"><text:span text:style-name="T9">“I -<text:tab/>ter o tamanho </text:span><text:span text:style-name="T19">mínimo </text:span><text:span text:style-name="T9">de 20 cm x 10 cm;” </text:span><text:span text:style-name="T15">(AC)</text:span></text:p>
      <text:p text:style-name="P14"><text:span text:style-name="T9">“II -<text:tab/></text:span><text:span text:style-name="T12">ser</text:span><text:span text:style-name="T9"> fixada</text:span><text:span text:style-name="T12">s</text:span><text:span text:style-name="T9"> no limite da propriedade em sua área frontal, em local visível, iluminado e sem nenhum impedimento de visibilidade de qualquer espécie.” </text:span><text:span text:style-name="T15">(AC)</text:span></text:p>
      <text:p text:style-name="P12"><text:span text:style-name="T9">Art. </text:span><text:span text:style-name="T13">3</text:span><text:span text:style-name="T9">º</text:span><text:span text:style-name="T2"><text:tab/></text:span><text:span text:style-name="T3">Esta Lei entra em vigor na data de sua publicação para as novas residências e com o prazo de 1 (um) ano para a adequação </text:span><text:span text:style-name="T4">das residências já existentes</text:span><text:span text:style-name="T3">, </text:span><text:span text:style-name="T5">podendo ser regulamentada no que for necessário pelo executivo.</text:span></text:p>
      <text:p text:style-name="P7">GABINETE DO PREFEITO MUNICIPAL DE NOVO HAMBURGO, aos . . . . . . . . . . . . . . . . . . . . . . . . . . . . . . . . . . . . . .</text:p>
      <text:p text:style-name="P8"/>
      <text:p text:style-name="P9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-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8-19T16:06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36" meta:character-count="16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E:/usr/lib/openoffice/share/template/pt-BR/CMNH/ped-provid.odt" meta:date="2010-09-29T13:22:32"/>
  </office:meta>
</office:document-meta>
</file>