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letter-spacing="-0.011cm" officeooo:paragraph-rsid="000c47aa" fo:background-color="transparent" style:font-size-asian="12pt" style:font-size-complex="12pt"/>
    </style:style>
    <style:style style:name="P9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etter-spacing="-0.011cm" fo:language="pt" fo:country="BR" fo:font-weight="normal" officeooo:rsid="00272899" officeooo:paragraph-rsid="000c47aa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etter-spacing="-0.011cm" fo:language="pt" fo:country="BR" fo:font-weight="normal" officeooo:rsid="00272899" officeooo:paragraph-rsid="000cf9f5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etter-spacing="-0.011cm" fo:language="pt" fo:country="BR" fo:font-weight="normal" officeooo:rsid="00272899" officeooo:paragraph-rsid="000dbb82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etter-spacing="-0.011cm" fo:language="pt" fo:country="BR" fo:font-weight="normal" officeooo:rsid="004b5368" officeooo:paragraph-rsid="000c47aa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.101cm" fo:text-align="justify" style:justify-single-word="false" fo:orphans="0" fo:widows="0" fo:text-indent="3.013cm" style:auto-text-indent="false" style:text-autospace="none"/>
      <style:text-properties style:font-name="Nimbus Roman No9 L" fo:font-size="12pt" officeooo:paragraph-rsid="000c47aa" style:font-size-asian="12pt" style:font-size-complex="12pt"/>
    </style:style>
    <style:style style:name="P15" style:family="paragraph" style:parent-style-name="Standard">
      <style:paragraph-properties loext:contextual-spacing="false" fo:margin-left="0cm" fo:margin-right="0cm" fo:margin-top="0cm" fo:margin-bottom="0.199cm" fo:text-align="justify" style:justify-single-word="false" fo:orphans="0" fo:widows="0" fo:text-indent="3.013cm" style:auto-text-indent="false" style:text-autospace="none"/>
      <style:text-properties style:font-name="Nimbus Roman No9 L" fo:font-size="12pt" fo:letter-spacing="-0.011cm" officeooo:paragraph-rsid="000c47aa" fo:background-color="transparent" style:font-size-asian="12pt" style:font-size-complex="12pt"/>
    </style:style>
    <style:style style:name="P16" style:family="paragraph" style:parent-style-name="Preformatted_20_Text">
      <style:paragraph-properties fo:margin-left="7.763cm" fo:margin-right="0cm" fo:margin-top="0.199cm" fo:margin-bottom="0.199cm" fo:text-align="justify" style:justify-single-word="false" fo:text-indent="0cm" style:auto-text-indent="false"/>
      <style:text-properties officeooo:paragraph-rsid="000c47aa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ac2a2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0f702b" officeooo:paragraph-rsid="000f702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loext:contextual-spacing="false" fo:margin-left="0cm" fo:margin-right="0cm" fo:margin-top="0cm" fo:margin-bottom="0.199cm" fo:text-align="justify" style:justify-single-word="false" fo:text-indent="3cm" style:auto-text-indent="false"/>
      <style:text-properties style:use-window-font-color="true" style:font-name="Nimbus Roman No9 L" fo:font-size="12pt" fo:letter-spacing="-0.011cm" fo:language="pt" fo:country="BR" fo:font-weight="normal" officeooo:rsid="0027eceb" officeooo:paragraph-rsid="000c47aa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loext:contextual-spacing="false" fo:margin-left="0cm" fo:margin-right="0cm" fo:margin-top="0cm" fo:margin-bottom="0.199cm" fo:text-align="justify" style:justify-single-word="false" fo:orphans="0" fo:widows="0" fo:text-indent="3.007cm" style:auto-text-indent="false" style:text-autospace="none"/>
      <style:text-properties style:font-name="Nimbus Roman No9 L" fo:font-size="12pt" fo:letter-spacing="-0.011cm" officeooo:paragraph-rsid="000c47aa" fo:background-color="transparent" style:font-size-asian="12pt" style:font-size-complex="12pt"/>
    </style:style>
    <style:style style:name="P22" style:family="paragraph" style:parent-style-name="Standard">
      <style:paragraph-properties loext:contextual-spacing="false" fo:margin-left="0cm" fo:margin-right="0cm" fo:margin-top="0cm" fo:margin-bottom="0.199cm" fo:text-align="justify" style:justify-single-word="false" fo:orphans="0" fo:widows="0" fo:text-indent="3.027cm" style:auto-text-indent="false" fo:keep-with-next="always" style:text-autospace="none"/>
      <style:text-properties style:font-name="Nimbus Roman No9 L" fo:font-size="12pt" fo:letter-spacing="-0.011cm" officeooo:paragraph-rsid="000c47aa" fo:background-color="transparent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.101cm" fo:text-align="start" style:justify-single-word="false" fo:orphans="0" fo:widows="0" fo:text-indent="3.013cm" style:auto-text-indent="false" style:text-autospace="none"/>
      <style:text-properties style:font-name="Nimbus Roman No9 L" fo:font-size="12pt" fo:font-weight="normal" officeooo:paragraph-rsid="001031a1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.101cm" fo:text-align="end" style:justify-single-word="false" fo:orphans="0" fo:widows="0" fo:text-indent="3.013cm" style:auto-text-indent="false" style:text-autospace="none"/>
      <style:text-properties style:font-name="Nimbus Roman No9 L" fo:font-size="12pt" fo:font-weight="normal" officeooo:paragraph-rsid="001031a1" style:font-size-asian="12pt" style:font-weight-asian="normal" style:font-size-complex="12pt" style:font-weight-complex="normal"/>
    </style:style>
    <style:style style:name="P25" style:family="paragraph" style:parent-style-name="Title" style:master-pag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letter-spacing="-0.011cm" fo:font-weight="bold" officeooo:paragraph-rsid="000c47aa" fo:background-color="transparent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loext:contextual-spacing="false" fo:margin-left="0cm" fo:margin-right="0cm" fo:margin-top="0.199cm" fo:margin-bottom="0.199cm" fo:text-align="center" style:justify-single-word="false" fo:text-indent="0cm" style:auto-text-indent="false"/>
      <style:text-properties style:font-name="Nimbus Roman No9 L" fo:font-size="12pt" fo:letter-spacing="-0.011cm" fo:font-weight="bold" officeooo:paragraph-rsid="000c47aa" fo:background-color="transparent" style:font-size-asian="12pt" style:font-weight-asian="bold" style:font-size-complex="12pt" style:font-weight-complex="bold"/>
    </style:style>
    <style:style style:name="P27" style:family="paragraph" style:parent-style-name="Preformatted_20_Text">
      <style:paragraph-properties fo:margin-left="7.763cm" fo:margin-right="0cm" fo:margin-top="0.199cm" fo:margin-bottom="0.199cm" fo:text-align="justify" style:justify-single-word="false" fo:text-indent="0cm" style:auto-text-indent="false"/>
      <style:text-properties officeooo:paragraph-rsid="000c47a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4b536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0c47a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4a067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officeooo:rsid="000c47aa"/>
    </style:style>
    <style:style style:name="T7" style:family="text">
      <style:text-properties officeooo:rsid="001b4862"/>
    </style:style>
    <style:style style:name="T8" style:family="text">
      <style:text-properties officeooo:rsid="00254052"/>
    </style:style>
    <style:style style:name="T9" style:family="text">
      <style:text-properties officeooo:rsid="00505ac5"/>
    </style:style>
    <style:style style:name="T10" style:family="text">
      <style:text-properties officeooo:rsid="00531124"/>
    </style:style>
    <style:style style:name="T11" style:family="text">
      <style:text-properties officeooo:rsid="004a0678"/>
    </style:style>
    <style:style style:name="T12" style:family="text">
      <style:text-properties officeooo:rsid="004b5368"/>
    </style:style>
    <style:style style:name="T13" style:family="text">
      <style:text-properties officeooo:rsid="001fdda1"/>
    </style:style>
    <style:style style:name="T14" style:family="text">
      <style:text-properties fo:letter-spacing="-0.011cm" fo:background-color="transparent"/>
    </style:style>
    <style:style style:name="T15" style:family="text">
      <style:text-properties fo:letter-spacing="-0.011cm" officeooo:rsid="004b5368" fo:background-color="transparent"/>
    </style:style>
    <style:style style:name="T16" style:family="text">
      <style:text-properties fo:letter-spacing="-0.011cm" officeooo:rsid="000c47aa" fo:background-color="transparent"/>
    </style:style>
    <style:style style:name="T17" style:family="text">
      <style:text-properties fo:letter-spacing="-0.011cm" officeooo:rsid="001031a1" fo:background-color="transparent"/>
    </style:style>
    <style:style style:name="T18" style:family="text">
      <style:text-properties style:font-name="Nimbus Roman No9 L" fo:font-size="12pt" fo:letter-spacing="-0.011cm" officeooo:rsid="00265682" fo:background-color="transparent" style:font-size-asian="12pt" style:font-size-complex="12pt"/>
    </style:style>
    <style:style style:name="T19" style:family="text">
      <style:text-properties style:font-name="Nimbus Roman No9 L" fo:font-size="12pt" fo:letter-spacing="-0.011cm" officeooo:rsid="000c47aa" fo:background-color="transparent" style:font-size-asian="12pt" style:font-size-complex="12pt"/>
    </style:style>
    <style:style style:name="T20" style:family="text">
      <style:text-properties style:font-name="Nimbus Roman No9 L" fo:font-size="12pt" fo:letter-spacing="-0.011cm" officeooo:rsid="004a0678" fo:background-color="transparent" style:font-size-asian="12pt" style:font-size-complex="12pt"/>
    </style:style>
    <style:style style:name="T21" style:family="text">
      <style:text-properties style:font-name="Nimbus Roman No9 L" fo:font-size="12pt" fo:letter-spacing="-0.011cm" officeooo:rsid="001031a1" fo:background-color="transparent" style:font-size-asian="12pt" style:font-size-complex="12pt"/>
    </style:style>
    <style:style style:name="T22" style:family="text">
      <style:text-properties officeooo:rsid="000cf9f5"/>
    </style:style>
    <style:style style:name="T23" style:family="text">
      <style:text-properties officeooo:rsid="000dbb82"/>
    </style:style>
    <style:style style:name="T24" style:family="text">
      <style:text-properties officeooo:rsid="000e57ea"/>
    </style:style>
    <style:style style:name="T25" style:family="text">
      <style:text-properties officeooo:rsid="001031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MOÇÃO Nº <text:span text:style-name="T25">2</text:span>/201<text:span text:style-name="T6">6</text:span></text:p>
      <text:p text:style-name="P26"><text:span text:style-name="T6"/></text:p>
      <text:p text:style-name="P16"><text:span text:style-name="T18">Manifesta </text:span><text:span text:style-name="T21">A</text:span><text:span text:style-name="T20">poio </text:span><text:span text:style-name="T21">à</text:span><text:span text:style-name="T20"> </text:span><text:span text:style-name="T19">CNBB</text:span><text:span text:style-name="T20">, na pessoa do </text:span><text:span text:style-name="T19">Bispo da Diocese de Novo Hamburgo,</text:span><text:span text:style-name="T20"> </text:span><text:span text:style-name="T19">Dom Zeno Hastenteufel</text:span><text:span text:style-name="T20">, pela </text:span><text:span text:style-name="T19">C</text:span><text:span text:style-name="T20">a</text:span><text:span text:style-name="T19">mpa</text:span><text:span text:style-name="T20">nha d</text:span><text:span text:style-name="T19">a </text:span><text:span text:style-name="T20">F</text:span><text:span text:style-name="T19">r</text:span><text:span text:style-name="T20">at</text:span><text:span text:style-name="T19">e</text:span><text:span text:style-name="T20">r</text:span><text:span text:style-name="T19">n</text:span><text:span text:style-name="T20">i</text:span><text:span text:style-name="T19">dade de 2016,</text:span><text:span text:style-name="T20"> r</text:span><text:span text:style-name="T19">ea</text:span><text:span text:style-name="T20">li</text:span><text:span text:style-name="T19">za</text:span><text:span text:style-name="T20">da </text:span><text:span text:style-name="T19">de f</text:span><text:span text:style-name="T20">o</text:span><text:span text:style-name="T19">rma </text:span><text:span text:style-name="T20">e</text:span><text:span text:style-name="T19">cu</text:span><text:span text:style-name="T20">m</text:span><text:span text:style-name="T19">ên</text:span><text:span text:style-name="T20">i</text:span><text:span text:style-name="T19">ca, com o tem</text:span><text:span text:style-name="T20">a “Casa </text:span><text:span text:style-name="T19">c</text:span><text:span text:style-name="T20">om</text:span><text:span text:style-name="T19">u</text:span><text:span text:style-name="T20">m, </text:span><text:span text:style-name="T19">nos</text:span><text:span text:style-name="T20">s</text:span><text:span text:style-name="T19">a respo</text:span><text:span text:style-name="T20">nsab</text:span><text:span text:style-name="T19">i</text:span><text:span text:style-name="T20">l</text:span><text:span text:style-name="T19">id</text:span><text:span text:style-name="T20">ad</text:span><text:span text:style-name="T19">e”.</text:span></text:p>
      <text:p text:style-name="P16"><text:span text:style-name="T19"/></text:p>
      <text:p text:style-name="P8">O Vereador que est<text:span text:style-name="T11">a</text:span> subscreve:</text:p>
      <text:p text:style-name="P8">Considerando a preocup<text:span text:style-name="T22">ação com o meio ambiente</text:span>;</text:p>
      <text:p text:style-name="P9">Considerando <text:span text:style-name="T22">que a Campanha da Fraternidade deste ano tem como objetivo geral assegurar o direito ao saneamento básico para todas as pessoas e empenhar</text:span><text:span text:style-name="T24">-se</text:span><text:span text:style-name="T22">, </text:span><text:span text:style-name="T25">à</text:span><text:span text:style-name="T22"> luz da fé, por políticas públicas e atitudes responsáveis que garantam a integridade e o futuro de nossa Casa Comum (Planeta Terra)</text:span><text:span text:style-name="T11">; </text:span></text:p>
      <text:p text:style-name="P10"><text:span text:style-name="T11">Considerando </text:span><text:span text:style-name="T22">que o saneamento básico é um direito humano fundamental</text:span><text:span text:style-name="T23"> e, como todos os direitos, requer a união de esforços entre sociedade civil e poder público no planejamento e na prestação de serviços e cuidados</text:span><text:span text:style-name="T11">; </text:span></text:p>
      <text:p text:style-name="P11"><text:span text:style-name="T11">Considerando </text:span><text:span text:style-name="T22">que a</text:span><text:span text:style-name="T23">s reflexões sobre o abastecimento de água potável, o esgoto sanitário, a limpeza urbana, o manejo dos resíduos sólidos, o controle de meios transmissores de doenças e a drenagem de águas pluviais são medidas necessárias para que todas as pessoas possam ter saúde e vida digna, e que há que se ter em mente que “justiça ambiental” é parte integrante da “justiça social”</text:span><text:span text:style-name="T11">; </text:span></text:p>
      <text:p text:style-name="P12">Considerando, finalmente, que <text:span text:style-name="T23">a Campanha da Fraternidade 2016 é ecumênica, pois a questão do saneamento afeta não apenas católicos, mas todas as pessoas, independente da fé que professem</text:span>;</text:p>
      <text:p text:style-name="P20">Diante da <text:span text:style-name="T12">importância do </text:span><text:span text:style-name="T23">tema</text:span><text:span text:style-name="T12">, aplaud</text:span><text:span text:style-name="T23">o</text:span><text:span text:style-name="T12"> a iniciativa d</text:span><text:span text:style-name="T23">a CNBB.</text:span><text:span text:style-name="T12"> </text:span></text:p>
      <text:p text:style-name="P21">IS<text:span text:style-name="T13">S</text:span>O POSTO, </text:p>
      <text:p text:style-name="P22">REQUER:</text:p>
      <text:p text:style-name="P15"><text:span text:style-name="T2">À Mesa, após os trâmites regimentais, sirva-se enviar cópia da presente Moção ao </text:span><text:span text:style-name="T4">Bispo da Diocese de Novo Hamburgo,</text:span><text:span text:style-name="T5"> </text:span><text:span text:style-name="T4">D</text:span><text:span text:style-name="T4">om Zeno Hastenteufel.</text:span><text:span text:style-name="T3"> </text:span></text:p>
      <text:p text:style-name="P14"><text:span text:style-name="T14">Novo Hamburgo, </text:span><text:span text:style-name="T16">1</text:span><text:span text:style-name="T17">1</text:span><text:span text:style-name="T15"> de </text:span><text:span text:style-name="T16">fevereiro</text:span><text:span text:style-name="T14"> de 201</text:span><text:span text:style-name="T16">6</text:span><text:span text:style-name="T14">.</text:span></text:p>
      <text:p text:style-name="P23"><text:span text:style-name="T7"><text:s text:c="82"/></text:span></text:p>
      <text:p text:style-name="P24"><text:span text:style-name="T7"><text:s text:c="4"/>Vereador </text:span><text:span text:style-name="T8">Enio Brizol</text:span><text:span text:style-name="T9">a</text:span></text:p>
      <text:p text:style-name="P7"/>
      <text:p text:style-name="P13"/>
      <text:p text:style-name="P13"/>
      <text:p text:style-name="P13">Obs.: Redação conforme original do autor.</text:p>
      <text:p text:style-name="P17">/<text:span text:style-name="T2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6-02-10T11:49:4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3" meta:word-count="347" meta:character-count="218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