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99cm" fo:text-align="end" style:justify-single-word="false" fo:text-indent="0cm" style:auto-text-indent="false" style:text-autospace="none"/>
      <style:text-properties style:font-name="Nimbus Roman No9 L" fo:font-size="11.5pt" officeooo:rsid="00389b76" officeooo:paragraph-rsid="00389b76" style:font-name-asian="Arial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4c5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1.5pt" officeooo:paragraph-rsid="00389b76" style:font-name-asian="Arial" style:font-size-asian="11.5pt" style:font-name-complex="Arial" style:font-size-complex="11.5pt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3.104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1" style:family="paragraph" style:parent-style-name="Standard">
      <style:paragraph-properties fo:margin-left="7.967cm" fo:margin-right="0cm" fo:margin-top="0cm" fo:margin-bottom="0.4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text-align="start" style:justify-single-word="false" fo:text-indent="2.995cm" style:auto-text-indent="false" style:text-autospace="none"/>
      <style:text-properties style:font-name="Nimbus Roman No9 L" fo:font-size="12pt" officeooo:paragraph-rsid="003580cd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4cm" fo:text-align="center" style:justify-single-word="false" fo:orphans="0" fo:widows="0" fo:break-before="page" style:text-autospace="none"/>
      <style:text-properties style:font-name="Nimbus Roman No9 L"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margin-top="0cm" fo:margin-bottom="0.199cm" fo:text-align="justify" style:justify-single-word="false" fo:orphans="0" fo:widows="0" fo:text-indent="3.013cm" style:auto-text-indent="false" style:text-autospace="none"/>
      <style:text-properties style:font-name="Nimbus Roman No9 L" fo:font-size="11.5pt" officeooo:paragraph-rsid="0039b53c" style:font-size-asian="11.5pt" style:font-size-complex="11.5pt"/>
    </style:style>
    <style:style style:name="P15" style:family="paragraph" style:parent-style-name="Standard">
      <style:paragraph-properties fo:margin-left="0cm" fo:margin-right="0cm" fo:margin-top="0cm" fo:margin-bottom="0.199cm" fo:text-align="justify" style:justify-single-word="false" fo:text-indent="3.013cm" style:auto-text-indent="false"/>
      <style:text-properties style:font-name="Nimbus Roman No9 L" officeooo:paragraph-rsid="0039b53c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389b76" style:font-size-asian="6pt" style:font-size-complex="6pt"/>
    </style:style>
    <style:style style:name="T1" style:family="text">
      <style:text-properties officeooo:rsid="00389b76"/>
    </style:style>
    <style:style style:name="T2" style:family="text">
      <style:text-properties officeooo:rsid="00320b8f"/>
    </style:style>
    <style:style style:name="T3" style:family="text">
      <style:text-properties officeooo:rsid="003580cd"/>
    </style:style>
    <style:style style:name="T4" style:family="text">
      <style:text-properties officeooo:rsid="0036c1ae"/>
    </style:style>
    <style:style style:name="T5" style:family="text">
      <style:text-properties fo:color="#000000"/>
    </style:style>
    <style:style style:name="T6" style:family="text">
      <style:text-properties fo:color="#000000" officeooo:rsid="0036c1ae"/>
    </style:style>
    <style:style style:name="T7" style:family="text">
      <style:text-properties fo:color="#000000" officeooo:rsid="0039b53c"/>
    </style:style>
    <style:style style:name="T8" style:family="text">
      <style:text-properties fo:color="#000000" officeooo:rsid="003a4c53"/>
    </style:style>
    <style:style style:name="T9" style:family="text">
      <style:text-properties fo:color="#000000" fo:font-size="11.5pt" officeooo:rsid="0036c1ae" style:font-size-asian="11.5pt" style:font-size-complex="11.5pt"/>
    </style:style>
    <style:style style:name="T10" style:family="text">
      <style:text-properties officeooo:rsid="00398344"/>
    </style:style>
    <style:style style:name="T11" style:family="text">
      <style:text-properties officeooo:rsid="0039b53c"/>
    </style:style>
    <style:style style:name="T12" style:family="text">
      <style:text-properties officeooo:rsid="000f27d8"/>
    </style:style>
    <style:style style:name="T13" style:family="text">
      <style:text-properties officeooo:rsid="000f90f9"/>
    </style:style>
    <style:style style:name="T14" style:family="text">
      <style:text-properties officeooo:rsid="0012a37b"/>
    </style:style>
    <style:style style:name="T15" style:family="text">
      <style:text-properties officeooo:rsid="001443d7"/>
    </style:style>
    <style:style style:name="T16" style:family="text">
      <style:text-properties officeooo:rsid="00153236"/>
    </style:style>
    <style:style style:name="T17" style:family="text">
      <style:text-properties style:font-name="Nimbus Roman No9 L" officeooo:rsid="000ef776"/>
    </style:style>
    <style:style style:name="T18" style:family="text">
      <style:text-properties style:font-name="Nimbus Roman No9 L" officeooo:rsid="00161afa"/>
    </style:style>
    <style:style style:name="T19" style:family="text">
      <style:text-properties style:font-name="Nimbus Roman No9 L" officeooo:rsid="000f27d8"/>
    </style:style>
    <style:style style:name="T20" style:family="text">
      <style:text-properties officeooo:rsid="003b04d2"/>
    </style:style>
    <style:style style:name="T21" style:family="text">
      <style:text-properties officeooo:rsid="004176d6"/>
    </style:style>
    <style:style style:name="T22" style:family="text">
      <style:text-properties style:font-name="Nimbus Roman No9 L"/>
    </style:style>
    <style:style style:name="T23" style:family="text">
      <style:text-properties officeooo:rsid="000ef776"/>
    </style:style>
    <style:style style:name="T24" style:family="text">
      <style:text-properties officeooo:rsid="00161afa"/>
    </style:style>
    <style:style style:name="T25" style:family="text">
      <style:text-properties officeooo:rsid="004330b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580cd" style:font-size-asian="12pt" style:font-size-complex="12pt"/>
    </style:style>
    <style:style style:name="T28" style:family="text">
      <style:text-properties fo:font-size="12pt" officeooo:rsid="0036c1ae" style:font-size-asian="12pt" style:font-size-complex="12pt"/>
    </style:style>
    <style:style style:name="T29" style:family="text">
      <style:text-properties fo:font-weight="bold"/>
    </style:style>
    <style:style style:name="T30" style:family="text">
      <style:text-properties style:font-weight-asian="bold"/>
    </style:style>
    <style:style style:name="T31" style:family="text">
      <style:text-properties style:font-weight-complex="bold"/>
    </style:style>
    <style:style style:name="T32" style:family="text">
      <style:text-properties fo:font-weight="normal" officeooo:rsid="00389b76" style:language-asian="pt" style:country-asian="BR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3/2016</text:p>
      <text:p text:style-name="P11">M<text:span text:style-name="T3">anifesta </text:span><text:span text:style-name="T11">Repúdio à atitude do Governador do Rio Grande do Sul, José Ivo Sartori, de promover o desmonte da Empresa Gaúcha de Rodovias (EGR), por meio dos Projetos de Lei 508/2015 e 509/2015.</text:span><text:span text:style-name="T3"> </text:span></text:p>
      <text:p text:style-name="P4"><text:tab/><text:tab/><text:span text:style-name="T22">O Vereador que esta subscreve:</text:span></text:p>
      <text:p text:style-name="P6"><text:span text:style-name="T6"><text:tab/><text:tab/>Na condição de representante eleito pelo voto livre dos cidadãos de Novo Hamburgo, v</text:span><text:span text:style-name="T7">e</text:span><text:span text:style-name="T8">m</text:span><text:span text:style-name="T6"> a público manifestar </text:span><text:span text:style-name="T7">Repúdio à iniciativa do Executivo Estadual de promover um verdadeiro desmonte da EGR, e sinalizar claramente sua postura privatista e antidemocrática. </text:span><text:span text:style-name="T9"><text:tab/> <text:s text:c="12"/></text:span></text:p>
      <text:p text:style-name="P15"><text:span text:style-name="T23">Considerando os importantes avanços na democratização da gestão da malha rodoviária estadual </text:span><text:span text:style-name="T24">dos últimos anos</text:span><text:span text:style-name="T23">, principalmente a partir da criação da Empresa Gaúcha de Rodovias (EGR), </text:span><text:span text:style-name="T12">que trouxe os Conselhos Comunitários das Regiões das Rodovias Pedagiadas <text:s text:c="3"/>(Corepes), com a função de garantir a participação das comunidades na administração do pedágios;</text:span></text:p>
      <text:p text:style-name="P15"><text:span text:style-name="T12">Considerando que, pelo </text:span><text:span text:style-name="T13">projeto </text:span><text:span text:style-name="T12">508/2015, </text:span><text:span text:style-name="T13">enviado à Assembleia Legislativa, </text:span><text:span text:style-name="T12">o Governo do Estado retira os critérios de estudos técnicos de caráter social e de viabilidade econômica, para o repasse de rodovias à gestão da EGR;</text:span></text:p>
      <text:p text:style-name="P15"><text:span text:style-name="T14">Considerando </text:span><text:span text:style-name="T15">que o </text:span><text:span text:style-name="T14">projeto 508/2015, também altera a composição dos conselhos, excluindo a participação de importantes entidades como a Federação dos Municípios do Rio Grande do Sul (FAMURS), Associação de Usuários de Rodovias Concedidas do Estado, Sindicato dos Transportadores Autônomos de Cargas, entre outras;</text:span></text:p>
      <text:p text:style-name="P15"><text:span text:style-name="T15">Considerando que o projeto 509/2015, <text:s/>igualmente enviado à <text:s/>Assembleia Gaúcha pelo <text:s/>Governo do Estado, propõe, </text:span><text:span text:style-name="T16">sem justificativa razoável, </text:span><text:span text:style-name="T15"><text:s/>prazo de 30 (trinta) anos para as concessões de rodovias </text:span><text:span text:style-name="T16">à iniciativa privada;</text:span></text:p>
      <text:p text:style-name="P14">Considerando que pelo projeto 509/2015 o Executivo Estadual interfere no poder fiscalizatório exercido pela Assembleia Legislativa, pois concentra no Executivo o poder para definir processos de concessão, ao mesmo tempo em que retira das comunidades afetadas pelas praças de pedágio, a possibilidade de debater a definição de preços e a destinação dos investimentos nas estradas gaúchas.</text:p>
      <text:p text:style-name="P8">ISTO POSTO, </text:p>
      <text:p text:style-name="P9">REQUER:</text:p>
      <text:p text:style-name="P10">À Mesa, após os trâmites regimentais, sirva-se enviar cópia da presente Moção de <text:span text:style-name="T11">Repúdio </text:span><text:span text:style-name="T20">ao Governador do Estado do Rio Grande do Sul, Senhor José Ivo Sartori e à Presidenta da Assembleia Legislativa do Rio Grande do Sul, Senhora Deputada Silvana Covatti.</text:span></text:p>
      <text:p text:style-name="P12"><text:span text:style-name="T3">Novo Hamburgo, </text:span><text:span text:style-name="T11">12</text:span><text:span text:style-name="T3"> de </text:span><text:span text:style-name="T11">feverei</text:span><text:span text:style-name="T3">ro de 201</text:span><text:span text:style-name="T11">6.</text:span></text:p>
      <text:p text:style-name="P5"><text:s text:c="22"/><text:span text:style-name="T26"><text:s text:c="2"/></text:span><text:span text:style-name="T27">Vereador </text:span><text:span text:style-name="T28">Enio Brizola</text:span></text:p>
      <text:p text:style-name="P7"><text:span text:style-name="T32"/></text:p>
      <text:p text:style-name="P7"><text:span text:style-name="T32">Obs.: Redação conforme original do aut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389b76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2-15T12:33:01</dc:date>
    <meta:printed-by>Mauricio Cornely</meta:printed-by>
    <meta:print-date>2016-02-12T12:30:45</meta:print-date>
    <dc:language>pt-BR</dc:language>
    <meta:editing-cycles>80</meta:editing-cycles>
    <meta:editing-duration>PT06H10M39S</meta:editing-duration>
    <meta:document-statistic meta:table-count="0" meta:image-count="1" meta:object-count="0" meta:page-count="1" meta:paragraph-count="21" meta:word-count="425" meta:character-count="2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