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56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d2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3d27d3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28e6" officeooo:paragraph-rsid="003b28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35617d"/>
    </style:style>
    <style:style style:name="P25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90935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53f2c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c17f9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ec2c0" style:font-name-asian="Times New Roman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d2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c1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d27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officeooo:rsid="002b5574"/>
    </style:style>
    <style:style style:name="T15" style:family="text">
      <style:text-properties officeooo:rsid="0035617d"/>
    </style:style>
    <style:style style:name="T16" style:family="text">
      <style:text-properties officeooo:rsid="003b28e6"/>
    </style:style>
    <style:style style:name="T17" style:family="text">
      <style:text-properties officeooo:rsid="003c17f9"/>
    </style:style>
    <style:style style:name="T18" style:family="text">
      <style:text-properties officeooo:rsid="003d27d3"/>
    </style:style>
    <style:style style:name="T19" style:family="text">
      <style:text-properties officeooo:rsid="003ec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9">135</text:span><text:span text:style-name="T14">/</text:span>201<text:span text:style-name="T16">6</text:span></text:p>
      <text:p text:style-name="P17"/>
      <text:p text:style-name="P17"/>
      <text:p text:style-name="P19"><text:span text:style-name="T2">Requer Voto de Congratulações </text:span><text:span text:style-name="T3">à</text:span><text:span text:style-name="T6">s </text:span><text:span text:style-name="T7">S</text:span><text:span text:style-name="T6">enhoras Gigi Martins e Romana Blauth</text:span><text:span text:style-name="T5">,</text:span><text:span text:style-name="T4"> pela inauguração </text:span><text:span text:style-name="T6">da Upgrade Decora</text:span><text:span text:style-name="T4">.</text:span></text:p>
      <text:p text:style-name="P11"/>
      <text:p text:style-name="P11"/>
      <text:p text:style-name="P12">O Vereador que este subscreve:</text:p>
      <text:p text:style-name="P12"/>
      <text:p text:style-name="P14">Considerando que <text:span text:style-name="T16">recentemente foi inaugurado em nosso município </text:span><text:span text:style-name="T18">a Upgrade Decora, administrada pelas</text:span><text:span text:style-name="T17"> </text:span><text:span text:style-name="T19">S</text:span><text:span text:style-name="T17">enhoras Gigi Martins e Romana Blauth</text:span>;</text:p>
      <text:p text:style-name="P13">Considerando o mérito dest<text:span text:style-name="T15">e novo empreendimento </text:span><text:span text:style-name="T18">na área da arquitetura, buscando ajudar aqueles que precisam mudar algum ambiente de forma prática e </text:span><text:span text:style-name="T15">oferecendo </text:span><text:span text:style-name="T18">um serviço qualificado</text:span>;</text:p>
      <text:p text:style-name="P14">Considerando, enfim, que a<text:span text:style-name="T18">s </text:span><text:span text:style-name="T19">S</text:span><text:span text:style-name="T17">enhoras Gigi Martins e Romana Blauth</text:span><text:span text:style-name="T15">,</text:span> busca<text:span text:style-name="T18">m</text:span> o crescimento através de um trabalho de dedicação e referencial em nossa cidade, é que <text:span text:style-name="T19">as</text:span> consideramos merecedor<text:span text:style-name="T18">a</text:span>s desta homenagem.</text:p>
      <text:p text:style-name="P15">ISSO POSTO,</text:p>
      <text:p text:style-name="P16">REQUER:</text:p>
      <text:p text:style-name="P22"><text:span text:style-name="T11">1. </text:span><text:span text:style-name="T10">Seja consignado em Ata Voto de Congratulações </text:span><text:span text:style-name="T8">às </text:span><text:span text:style-name="T9">senhoras Gigi Martins e Romana Blauth</text:span><text:span text:style-name="T10">; e,</text:span></text:p>
      <text:list xml:id="list2172926580" text:style-name="L1">
        <text:list-header>
          <text:p text:style-name="P24"><text:span text:style-name="T12">2. </text:span><text:span text:style-name="T10">Seja</text:span><text:span text:style-name="T13">m</text:span><text:span text:style-name="T10"> oficiad</text:span><text:span text:style-name="T13">as</text:span><text:span text:style-name="T10">, com as congratulações em nome desta Casa Legislativa.</text:span></text:p>
        </text:list-header>
      </text:list>
      <text:p text:style-name="P21"/>
      <text:p text:style-name="P21">Novo Hamburgo, <text:span text:style-name="T18">16</text:span><text:span text:style-name="T16"> de fevereiro</text:span> de 201<text:span text:style-name="T16">6.</text:span></text:p>
      <text:p text:style-name="P20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>Obs.: Redação conforme original do autor.</text:p>
      <text:p text:style-name="P23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3:27:23</dc:date>
    <meta:print-date>2015-02-20T08:23:51</meta:print-date>
    <dc:language>pt-BR</dc:language>
    <meta:editing-cycles>122</meta:editing-cycles>
    <meta:editing-duration>PT09H43M44S</meta:editing-duration>
    <dc:creator>Jessica </dc:creator>
    <meta:printed-by>Maria Gerhard</meta:printed-by>
    <meta:document-statistic meta:table-count="0" meta:image-count="1" meta:object-count="0" meta:page-count="1" meta:paragraph-count="20" meta:word-count="216" meta:character-count="13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