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4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243e2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9868" officeooo:paragraph-rsid="001d9868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604e" style:font-size-asian="12pt" style:font-size-complex="12pt"/>
    </style:style>
    <style:style style:name="P2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25604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24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365a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03365a0" style:font-name-asian="Arial" style:language-asian="pt" style:country-asian="BR" style:font-name-complex="Arial" style:language-complex="pt" style:country-complex="BR"/>
    </style:style>
    <style:style style:name="T7" style:family="text">
      <style:text-properties officeooo:rsid="001db7e3"/>
    </style:style>
    <style:style style:name="T8" style:family="text">
      <style:text-properties officeooo:rsid="0020dd0b"/>
    </style:style>
    <style:style style:name="T9" style:family="text">
      <style:text-properties officeooo:rsid="00266620"/>
    </style:style>
    <style:style style:name="T10" style:family="text">
      <style:text-properties officeooo:rsid="0026a071"/>
    </style:style>
    <style:style style:name="T11" style:family="text">
      <style:text-properties officeooo:rsid="002abb89"/>
    </style:style>
    <style:style style:name="T12" style:family="text">
      <style:text-properties officeooo:rsid="001be690"/>
    </style:style>
    <style:style style:name="T13" style:family="text">
      <style:text-properties officeooo:rsid="001d7b90"/>
    </style:style>
    <style:style style:name="T14" style:family="text">
      <style:text-properties officeooo:rsid="002352b0"/>
    </style:style>
    <style:style style:name="T15" style:family="text">
      <style:text-properties officeooo:rsid="00170686"/>
    </style:style>
    <style:style style:name="T16" style:family="text">
      <style:text-properties officeooo:rsid="001d9868"/>
    </style:style>
    <style:style style:name="T17" style:family="text">
      <style:text-properties officeooo:rsid="002243e2"/>
    </style:style>
    <style:style style:name="T18" style:family="text">
      <style:text-properties officeooo:rsid="0023a12a"/>
    </style:style>
    <style:style style:name="T19" style:family="text">
      <style:text-properties officeooo:rsid="0025604e"/>
    </style:style>
    <style:style style:name="T20" style:family="text">
      <style:text-properties officeooo:rsid="00259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<text:span text:style-name="T7"> </text:span><text:span text:style-name="T19">136</text:span>/201<text:span text:style-name="T16">6</text:span></text:p>
      <text:p text:style-name="P10"/>
      <text:p text:style-name="P9"/>
      <text:p text:style-name="P9"/>
      <text:p text:style-name="P14">Requer Voto de Congratulações <text:span text:style-name="T9">ao </text:span><text:span text:style-name="T10">S</text:span><text:span text:style-name="T9">enhor </text:span><text:span text:style-name="T17">Valmor Trevisan e diretoria da ABQTIC, biênio 2016/2017</text:span><text:span text:style-name="T16">.</text:span></text:p>
      <text:p text:style-name="P15"/>
      <text:p text:style-name="P9"/>
      <text:p text:style-name="P9"/>
      <text:p text:style-name="P11">O Vereador que este subscreve:</text:p>
      <text:p text:style-name="P11"/>
      <text:p text:style-name="P11">Considerando <text:span text:style-name="T16">que no d</text:span><text:span text:style-name="T17">ia 1º de fevereiro o </text:span><text:span text:style-name="T19">S</text:span><text:span text:style-name="T17">enhor Valmor Trevisan, juntamente com sua diretoria, assumiu a presidência da ABQTIC – Associação Brasileira dos Técnicos e Químicos </text:span><text:span text:style-name="T18">da Indústria do</text:span><text:span text:style-name="T17"> Couro, para o biênio 2016/2017;</text:span></text:p>
      <text:p text:style-name="P11"/>
      <text:p text:style-name="P11">Considerando <text:span text:style-name="T13">o mérito </text:span><text:span text:style-name="T17">do</text:span><text:span text:style-name="T9"> trabalho</text:span><text:span text:style-name="T12"> </text:span><text:span text:style-name="T17">de todos envolvido</text:span><text:span text:style-name="T18">s</text:span><text:span text:style-name="T17"> em </text:span><text:span text:style-name="T16">assumir tão importante </text:span><text:span text:style-name="T17">entidade</text:span><text:span text:style-name="T16">, </text:span><text:span text:style-name="T18">que </text:span><text:span text:style-name="T13">certamente </text:span><text:span text:style-name="T8">dar</text:span><text:span text:style-name="T18">ão</text:span><text:span text:style-name="T8"> continuidade </text:span><text:span text:style-name="T14">à</text:span><text:span text:style-name="T8">s atividades desenvolvidas, </text:span><text:span text:style-name="T9">com qualidade e muita competência;</text:span></text:p>
      <text:p text:style-name="P12"/>
      <text:p text:style-name="P13">Considerando, enfim, a grande responsabilidade d<text:span text:style-name="T9">e </text:span><text:span text:style-name="T16">estar contribuindo para</text:span><text:span text:style-name="T9"> </text:span><text:span text:style-name="T17">a ABQTIC</text:span>, e o valor de termos em nosso meio pessoas empenhadas e visionárias, é que consideramos <text:span text:style-name="T9">o </text:span><text:span text:style-name="T10">S</text:span><text:span text:style-name="T9">enhor </text:span><text:span text:style-name="T17">Valmor Trevisan e diretoria</text:span><text:span text:style-name="T15">,</text:span> merecedor<text:span text:style-name="T20">es</text:span> desta homenagem.</text:p>
      <text:p text:style-name="P11"/>
      <text:p text:style-name="P11">ISSO POSTO,</text:p>
      <text:p text:style-name="P11">REQUER:</text:p>
      <text:p text:style-name="P11"/>
      <text:p text:style-name="P17">1. Seja consignado em Ata Voto de Congratulações <text:span text:style-name="T9">a</text:span><text:span text:style-name="T2">o </text:span><text:span text:style-name="T3">S</text:span><text:span text:style-name="T2">enhor </text:span><text:span text:style-name="T4">Valmor Trevisan e diretoria da ABQTIC</text:span>; e,</text:p>
      <text:p text:style-name="P11"/>
      <text:p text:style-name="P16">2. Seja oficiado ao homenageado, com as devidas congratulações em nome desta Casa Legislativa.</text:p>
      <text:list xml:id="list1345205995" text:style-name="L1">
        <text:list-header>
          <text:p text:style-name="P22"/>
        </text:list-header>
      </text:list>
      <text:p text:style-name="P23">Novo Hamburgo, <text:span text:style-name="T17">1</text:span><text:span text:style-name="T19">6</text:span><text:span text:style-name="T17"> </text:span>de <text:span text:style-name="T16">feverei</text:span><text:span text:style-name="T9">r</text:span><text:span text:style-name="T13">o</text:span> de 201<text:span text:style-name="T16">6</text:span>.</text:p>
      <text:p text:style-name="P23"><text:span text:style-name="T5"/></text:p>
      <text:p text:style-name="P24"><text:span text:style-name="T1">Vereador Raul Cassel</text:span></text:p>
      <text:p text:style-name="P7"/>
      <text:p text:style-name="P8"/>
      <text:p text:style-name="P8"/>
      <text:p text:style-name="P8"/>
      <text:p text:style-name="P8"/>
      <text:p text:style-name="P8"/>
      <text:p text:style-name="P20">Obs: redação conforme original do autor.</text:p>
      <text:p text:style-name="P21"><text:span text:style-name="T17">/</text:span><text:span text:style-name="T1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37" meta:character-count="15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