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P5" style:family="paragraph" style:parent-style-name="Pré-formatação_20_HTML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72e56" style:font-size-asian="12pt" style:font-size-complex="12pt"/>
    </style:style>
    <style:style style:name="P7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40d2c0" style:font-size-asian="12pt" style:font-size-complex="12pt"/>
    </style:style>
    <style:style style:name="P8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94f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30434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428086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Nimbus Roman No9 L" fo:font-size="12pt" style:font-size-asian="12pt" style:font-size-complex="12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81a98"/>
    </style:style>
    <style:style style:name="T4" style:family="text">
      <style:text-properties officeooo:rsid="002bf57e"/>
    </style:style>
    <style:style style:name="T5" style:family="text">
      <style:text-properties officeooo:rsid="00304343"/>
    </style:style>
    <style:style style:name="T6" style:family="text">
      <style:text-properties officeooo:rsid="0034f3f1"/>
    </style:style>
    <style:style style:name="T7" style:family="text">
      <style:text-properties officeooo:rsid="00375064"/>
    </style:style>
    <style:style style:name="T8" style:family="text">
      <style:text-properties officeooo:rsid="00394f75"/>
    </style:style>
    <style:style style:name="T9" style:family="text">
      <style:text-properties officeooo:rsid="0040d2c0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42808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0pt" fo:language="pt" fo:country="BR" fo:font-style="normal" fo:font-weight="normal" officeooo:rsid="00428086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12" style:family="text">
      <style:text-properties fo:color="#000000" fo:language="pt" fo:country="BR" fo:font-weight="normal" officeooo:rsid="004280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fo:language="pt" fo:country="BR" fo:font-weight="normal" officeooo:rsid="004475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color="#000000" style:font-name="Nimbus Roman No9 L" fo:font-size="10pt" fo:language="pt" fo:country="BR" fo:font-weight="normal" officeooo:rsid="00428086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5" style:family="text">
      <style:text-properties fo:color="#000000" style:font-name="Nimbus Roman No9 L" fo:font-size="10pt" fo:language="pt" fo:country="BR" fo:font-weight="normal" officeooo:rsid="0044751f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6" style:family="text">
      <style:text-properties fo:color="#000000" fo:font-size="10pt" fo:language="pt" fo:country="BR" fo:font-weight="normal" officeooo:rsid="00428086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7" style:family="text">
      <style:text-properties fo:color="#000000" fo:font-size="10pt" fo:language="pt" fo:country="BR" fo:font-weight="normal" officeooo:rsid="0044751f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8" style:family="text">
      <style:text-properties officeooo:rsid="00428086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fo:font-size="10pt" fo:font-weight="normal" officeooo:rsid="027e3016" style:font-size-asian="10pt" style:font-weight-asian="normal" style:font-size-complex="10pt" style:font-weight-complex="normal"/>
    </style:style>
    <style:style style:name="T2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officeooo:rsid="0044751f"/>
    </style:style>
    <style:style style:name="T23" style:family="text">
      <style:text-properties fo:font-size="12pt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size-asian="12pt"/>
    </style:style>
    <style:style style:name="T26" style:family="text">
      <style:text-properties style:font-weight-asian="normal"/>
    </style:style>
    <style:style style:name="T27" style:family="text">
      <style:text-properties style:font-size-complex="12pt"/>
    </style:style>
    <style:style style:name="T28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22">137</text:span>/201<text:span text:style-name="T9">6</text:span></text:p>
      <text:p text:style-name="P15"/>
      <text:p text:style-name="P10"/>
      <text:p text:style-name="P10"/>
      <text:p text:style-name="P17">Requer Voto de Congratulações <text:span text:style-name="T18">aos atletas da Sociedade Ginástica, pré</text:span><text:span text:style-name="T22">-</text:span><text:span text:style-name="T18">convocados para os Jogos Olímpicos de 2020</text:span><text:span text:style-name="T4">.</text:span></text:p>
      <text:p text:style-name="P10"/>
      <text:p text:style-name="P10"/>
      <text:p text:style-name="P9">O Vereador que este subscreve:</text:p>
      <text:p text:style-name="P9"/>
      <text:p text:style-name="P6"><text:tab/><text:tab/>Considerando que <text:span text:style-name="T18">os atletas da Sociedade Ginástica, Luis Henrique Gomes, Kauê Cardoso e Bruna Amaral, receberam a pré</text:span><text:span text:style-name="T22">-</text:span><text:span text:style-name="T18">convocação para participar dos Jogos Olímpicos de 2020, que ocorrerá no Japão;</text:span></text:p>
      <text:p text:style-name="P5"/>
      <text:p text:style-name="P7"><text:tab/><text:tab/>Considerando <text:span text:style-name="T18">que o desempenho destes atletas em campeonatos nacionais e sul</text:span><text:span text:style-name="T22">-</text:span><text:span text:style-name="T18">brasileiro, garantiu a pré</text:span><text:span text:style-name="T22">-</text:span><text:span text:style-name="T18">convocação, demonstrando que através de um trabalho de empenho e dedicação é possível chegar a grandes conquistas</text:span>;</text:p>
      <text:p text:style-name="P9"/>
      <text:p text:style-name="P8">Considerando, enfim, a valorização do<text:span text:style-name="T4">s atletas</text:span>, é que consideramos <text:span text:style-name="T18">os atletas da Sociedade Ginástica,</text:span> merecedor<text:span text:style-name="T18">es</text:span> desta homenagem.</text:p>
      <text:p text:style-name="P9"/>
      <text:p text:style-name="P9">ISSO POSTO,</text:p>
      <text:p text:style-name="P9">REQUER: </text:p>
      <text:p text:style-name="P9"/>
      <text:p text:style-name="P19">1.<text:tab/>Seja consignado em <text:span text:style-name="T7">A</text:span>ta Voto de Congratulações ao<text:span text:style-name="T18">s</text:span> atleta<text:span text:style-name="T18">s</text:span> <text:span text:style-name="T18">Luis Henrique Gomes, Kauê Cardoso e Bruna Amaral/Sociedade Ginástica</text:span>; e,</text:p>
      <text:p text:style-name="P9"/>
      <text:p text:style-name="P18">2.<text:tab/>Seja<text:span text:style-name="T18">m</text:span> oficiado<text:span text:style-name="T18">s</text:span> <text:span text:style-name="T22">a</text:span>o<text:span text:style-name="T18">s</text:span> homenageado<text:span text:style-name="T18">s</text:span>, com as congratulações em nome desta Casa Legislativa.</text:p>
      <text:list xml:id="list350348629" text:style-name="L1">
        <text:list-header>
          <text:p text:style-name="P21"/>
        </text:list-header>
      </text:list>
      <text:p text:style-name="P9">Novo Hamburgo,<text:span text:style-name="T5"> </text:span><text:span text:style-name="T8">1</text:span><text:span text:style-name="T22">6</text:span> de <text:span text:style-name="T9">feverei</text:span><text:span text:style-name="T8">r</text:span><text:span text:style-name="T6">o</text:span> de 201<text:span text:style-name="T9">6</text:span>.</text:p>
      <text:p text:style-name="P10"/>
      <text:p text:style-name="P10"/>
      <text:p text:style-name="P11">Vereador Raul Cassel</text:p>
      <text:p text:style-name="P12"/>
      <text:p text:style-name="P12"/>
      <text:p text:style-name="P12"/>
      <text:p text:style-name="P12"/>
      <text:p text:style-name="P12"/>
      <text:p text:style-name="P14"/>
      <text:p text:style-name="P13"/>
      <text:p text:style-name="P13"/>
      <text:p text:style-name="P20"><text:span text:style-name="T2">Obs: Redação conforme original do autor.</text:span></text:p>
      <text:p text:style-name="P20"><text:span text:style-name="T12">/</text:span><text:span text:style-name="T1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2-16T13:44:33</dc:date>
    <dc:language>pt-BR</dc:language>
    <meta:editing-cycles>47</meta:editing-cycles>
    <meta:editing-duration>PT02H09M01S</meta:editing-duration>
    <meta:document-statistic meta:table-count="0" meta:image-count="1" meta:object-count="0" meta:page-count="1" meta:paragraph-count="20" meta:word-count="222" meta:character-count="14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